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style:font-size-asian="13pt" style:font-size-complex="13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3pt" style:font-size-asian="13pt" style:font-size-complex="13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 fo:font-size="13pt" style:font-size-asian="13pt" style:font-size-complex="13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3pt" style:font-size-asian="13pt" style:font-size-complex="13pt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3pt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9" style:family="paragraph" style:parent-style-name="Standard" style:master-page-name="Standard">
      <style:paragraph-properties fo:margin-left="0cm" fo:margin-right="0cm" fo:line-height="100%" fo:text-align="start" style:justify-single-word="false" fo:text-indent="0cm" style:auto-text-indent="false" style:page-number="auto" style:text-autospace="non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0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bold"/>
    </style:style>
    <style:style style:name="T5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/>
      <text:p text:style-name="P6"/>
      <text:p text:style-name="P6"/>
      <text:p text:style-name="P8">INDICAÇÃO Nº 445/2013</text:p>
      <text:p text:style-name="P2"/>
      <text:p text:style-name="P2">Exmo. Sr. Vereador </text:p>
      <text:p text:style-name="P2">Pastor José Maria Soares Santos</text:p>
      <text:p text:style-name="P2">Presidente da Câmara Municipal</text:p>
      <text:p text:style-name="P2">Pedro Leopoldo/MG</text:p>
      <text:p text:style-name="P2"/>
      <text:p text:style-name="P2"/>
      <text:p text:style-name="P3">Senhor Presidente,</text:p>
      <text:p text:style-name="P3"/>
      <text:p text:style-name="P2"/>
      <text:p text:style-name="P4">No uso de minhas atribuições regimentais, indico à Excelentíssima Senhora Prefeita determinar ao setor competente a possibilidade de criação de um “<text:span text:style-name="T2">Memorial Histórico” com o acervo do Senhor Geraldo Leão, Chico Xavier, a Luzia, a piroga e outros objetos encontrados no Município</text:span><text:span text:style-name="T3">. </text:span></text:p>
      <text:p text:style-name="P4"><text:span text:style-name="T3"/></text:p>
      <text:p text:style-name="P7">JUSTIFICATIVA</text:p>
      <text:p text:style-name="P7"/>
      <text:p text:style-name="P4">Seria uma forma de estar juntando toda a história do Município e criando um local para visitação pela população e também para os visitantes.</text:p>
      <text:p text:style-name="P4">É muito importante que a história de nosso Municípios seja divulgada e principalmente, apreciada por todos.</text:p>
      <text:p text:style-name="P4">Sabemos que nossos distritos também tem histórias maravilhosas e que expostas a população, irá criar um vínculo de amor e respeito pelos nossos antepassados.</text:p>
      <text:p text:style-name="P10">Esta medida, portanto, se faz necessária para proporcionar maior lazer aos moradores e visitantes.</text:p>
      <text:p text:style-name="P4"/>
      <text:p text:style-name="P5">Sala das Sessões, 18 de novembro de 2013.</text:p>
      <text:p text:style-name="P6"/>
      <text:p text:style-name="P6"/>
      <text:p text:style-name="P1"><text:span text:style-name="T2">Salim Salema Pimenta</text:span>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1-18T11:23:30</meta:creation-date>
    <dc:date>2013-11-18T11:55:02</dc:date>
    <meta:editing-duration>PT00H08M53S</meta:editing-duration>
    <meta:editing-cycles>1</meta:editing-cycles>
    <meta:generator>BrOffice.org/3.0$Linux OpenOffice.org_project/300m15$Build-9379</meta:generator>
    <meta:print-date>2013-11-18T11:52:48</meta:print-date>
    <meta:document-statistic meta:table-count="0" meta:image-count="0" meta:object-count="0" meta:page-count="1" meta:paragraph-count="15" meta:word-count="153" meta:character-count="1000"/>
    <meta:user-defined meta:name="Informações 1"/>
    <meta:user-defined meta:name="Informações 2"/>
    <meta:user-defined meta:name="Informações 3"/>
    <meta:user-defined meta:name="Informações 4"/>
  </office:meta>
</office:document-meta>
</file>