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style:line-height-at-least="0.353cm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indent="3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indent="3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_5b_Normal_5d_" style:master-page-name="Standard">
      <style:paragraph-properties style:line-height-at-least="0.353cm" style:page-number="auto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</text:p>
      <text:p text:style-name="P11"><text:tab/>uma nova história!</text:p>
      <text:p text:style-name="P11"><text:tab/></text:p>
      <text:p text:style-name="P2">INDICAÇÃO Nº 450/2013</text:p>
      <text:p text:style-name="P3"/>
      <text:p text:style-name="P4"/>
      <text:p text:style-name="P5">Excelentíssimo Senhor </text:p>
      <text:p text:style-name="P5">Pastor José Maria Soares Santos</text:p>
      <text:p text:style-name="P5">Presidente da Câmara Municipal</text:p>
      <text:p text:style-name="P5">Pedro Leopoldo/MG</text:p>
      <text:p text:style-name="P5"/>
      <text:p text:style-name="P5">Senhor Presidente,</text:p>
      <text:p text:style-name="P5"/>
      <text:p text:style-name="P6"><text:tab/>No uso de minhas atribuições regimentais, indico à Excelentíssima Senhora Prefeita determinar ao setor competente a <text:span text:style-name="T2">instalação de placa de sinalização na esquina da Rua César Julião Cecé de Sales com Rua São Paulo, próximo à rotatória, indicando o retorno para a rodovia MG-424, para o centro e para o Distrito Lagoa de Santo Antônio. </text:span></text:p>
      <text:p text:style-name="P12"/>
      <text:p text:style-name="P12"/>
      <text:p text:style-name="P8">J U S T I F I C A T I V A</text:p>
      <text:p text:style-name="P8"/>
      <text:p text:style-name="P13"><text:tab/>Trata-se de uma das entradas mais movimentada da cidade, que dá acesso à região norte e a várias cidades vizinhas. O trânsito de veículos, inclusive caminhões pesados é grande. Muitos motoristas que vem de fora ficam perdidos, devido a falta de uma sinalização adequada. </text:p>
      <text:p text:style-name="P13"><text:span text:style-name="T3"><text:tab/>Placas de sinalização são fundamentais para o bom ordenamento e a segurança no trânsito. </text:span><text:span text:style-name="T4">A sinalização orienta os condutores, evita transtornos e até mesmo acidentes.</text:span></text:p>
      <text:p text:style-name="P1"><text:span text:style-name="Strong_20_Emphasis"><text:span text:style-name="T1"><text:tab/></text:span></text:span></text:p>
      <text:p text:style-name="P14">Sala das Sessões, 18 de novembro de 2013.</text:p>
      <text:p text:style-name="P7"/>
      <text:p text:style-name="P9">Vicente Pereira da Cruz</text:p>
      <text:p text:style-name="P10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8T13:52:19</meta:creation-date>
    <dc:date>2013-11-12T11:40:52</dc:date>
    <meta:editing-duration>PT03H40M27S</meta:editing-duration>
    <meta:editing-cycles>10</meta:editing-cycles>
    <meta:generator>BrOffice.org/3.0$Linux OpenOffice.org_project/300m15$Build-9379</meta:generator>
    <meta:print-date>2013-11-11T10:55:40</meta:print-date>
    <meta:document-statistic meta:table-count="0" meta:image-count="0" meta:object-count="0" meta:page-count="1" meta:paragraph-count="17" meta:word-count="176" meta:character-count="1067"/>
    <meta:user-defined meta:name="Informações 1"/>
    <meta:user-defined meta:name="Informações 2"/>
    <meta:user-defined meta:name="Informações 3"/>
    <meta:user-defined meta:name="Informações 4"/>
  </office:meta>
</office:document-meta>
</file>