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cm" style:auto-text-indent="false" style:text-autospace="none">
        <style:tab-stops>
          <style:tab-stop style:position="1.27cm"/>
          <style:tab-stop style:position="1.98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name-asian="Arial" style:font-size-asian="12pt" style:font-name-complex="Arial" style:font-size-complex="12pt"/>
    </style:style>
    <style:style style:name="T3" style:family="text">
      <style:text-properties fo:color="#000000" fo:font-size="12pt" style:font-name-asian="Ari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</text:p>
      <text:p text:style-name="P1"><text:tab/>uma nova história!</text:p>
      <text:p text:style-name="P2">INDICAÇÃO Nº 454/2013</text:p>
      <text:p text:style-name="P3"/>
      <text:p text:style-name="P4">Exmo. Sr. 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4"/>
      <text:p text:style-name="P9">No uso de minhas atribuições regimentais, indico à Excelentíssima Senhora Prefeita determinar ao setor competente destinar um guarda de trânsito municipal para a área comercial próxima ao Via Shopping, na Rua Comendador Antônio Alves, centro, neste Município.</text:p>
      <text:p text:style-name="P10"/>
      <text:p text:style-name="P8">J U S T I F I C A T I V A</text:p>
      <text:p text:style-name="P8"/>
      <text:p text:style-name="P13"><text:span text:style-name="T2">Trata-se de uma região onde o trânsito é bastante complicado, principalmente nos horários de pico, tendo em vista a grande movimentação de veículos, ciclistas e pedestres. É uma área que tem muitas lojas, escola, e ainda dá acesso aos Bairros Santo Antônio, Santa Rita e ao Distrito de Dr. Lund, sendo também uma das entradas da cidade, onde transitam inclusive muitos caminhões pesados e ônibus. </text:span></text:p>
      <text:p text:style-name="P13"><text:span text:style-name="T3">Desta forma, a presença de um profissional do trânsito no local tem como objetivo orientar e coordenar melhor o tráfego, o que com certeza irá trazer maior segurança e bem-estar aos munícipes. </text:span></text:p>
      <text:p text:style-name="P11"/>
      <text:p text:style-name="P5">Sala das Sessões, 25 de novembro de 2013.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 text:c="11"/>Geraldo da Cruz Alves Andrade - Louro</text:p>
          </table:table-cell>
        </table:table-row>
        <table:table-row table:style-name="Tabela1.1">
          <table:table-cell table:style-name="Tabela1.A1" office:value-type="string">
            <text:p text:style-name="P7"><text:s text:c="12"/><text:span text:style-name="T1"><text:s text:c="60"/>Vereador</text:span>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11-25T08:00:52</dc:date>
    <meta:editing-duration>PT03H38M32S</meta:editing-duration>
    <meta:editing-cycles>14</meta:editing-cycles>
    <meta:print-date>2013-06-24T15:30:27</meta:print-date>
    <meta:document-statistic meta:table-count="1" meta:image-count="0" meta:object-count="0" meta:page-count="1" meta:paragraph-count="15" meta:word-count="189" meta:character-count="1224"/>
    <meta:user-defined meta:name="Informações 1"/>
    <meta:user-defined meta:name="Informações 2"/>
    <meta:user-defined meta:name="Informações 3"/>
    <meta:user-defined meta:name="Informações 4"/>
  </office:meta>
</office:document-meta>
</file>