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Standard_20__28_user_29_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>Câmara Municipal de Pedro Leopoldo,</text:p>
      <text:p text:style-name="P1"><text:tab/>uma nova história!</text:p>
      <text:p text:style-name="P2">INDICAÇÃO Nº 456/2013</text:p>
      <text:p text:style-name="P4"/>
      <text:p text:style-name="P3">Exmo. Sr. </text:p>
      <text:p text:style-name="P3">Pastor José Maria Soares Santos</text:p>
      <text:p text:style-name="P3">Presidente da Câmara Municipal</text:p>
      <text:p text:style-name="P3">Pedro Leopoldo/MG</text:p>
      <text:p text:style-name="P3"/>
      <text:p text:style-name="P3">Senhor Presidente:</text:p>
      <text:p text:style-name="P3"/>
      <text:p text:style-name="P9">No uso de minhas atribuições regimentais, indico à Excelentíssima Senhora Prefeita determinar a Secretaria Municipal competente viabilizar a <text:span text:style-name="T1">construção de um Heliporto no Pronto Atendimento Central, </text:span>neste Município.</text:p>
      <text:p text:style-name="P9"/>
      <text:p text:style-name="P12"/>
      <text:p text:style-name="P7">J U S T I F I C A T I V A</text:p>
      <text:p text:style-name="P8">Sugerimos a construção do Heliporto no Pronto Atendimento Central, para atendimento a pacientes em emergência que precisam ser transferidos para hospitais em Belo Horizonte e em outros Municípios. <text:s/></text:p>
      <text:p text:style-name="P10"/>
      <text:p text:style-name="P11"/>
      <text:p text:style-name="P11"/>
      <text:p text:style-name="P13"><text:span text:style-name="T2"><text:s text:c="26"/></text:span>Sala das Sessões, 25 de novembro de 2013.</text:p>
      <text:p text:style-name="P13"/>
      <text:p text:style-name="P13"/>
      <text:p text:style-name="P13"><text:s text:c="6"/>Mayron César Tavares Torres <text:tab/><text:tab/><text:tab/>Leonardo Pereira Ribeiro</text:p>
      <text:p text:style-name="P6"><text:s text:c="24"/>Vereador<text:tab/><text:tab/><text:tab/><text:tab/><text:tab/><text:tab/>Vereador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2T18:18:26</meta:creation-date>
    <dc:date>2013-11-25T13:10:34</dc:date>
    <meta:editing-duration>PT02H04M03S</meta:editing-duration>
    <meta:editing-cycles>6</meta:editing-cycles>
    <meta:generator>BrOffice.org/3.0$Linux OpenOffice.org_project/300m15$Build-9379</meta:generator>
    <meta:print-date>2013-11-25T13:07:16</meta:print-date>
    <meta:document-statistic meta:table-count="0" meta:image-count="0" meta:object-count="0" meta:page-count="1" meta:paragraph-count="14" meta:word-count="112" meta:character-count="793"/>
    <meta:user-defined meta:name="Informações 1"/>
    <meta:user-defined meta:name="Informações 2"/>
    <meta:user-defined meta:name="Informações 3"/>
    <meta:user-defined meta:name="Informações 4"/>
  </office:meta>
</office:document-meta>
</file>