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4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fo:font-size="12pt" style:font-size-asian="12pt" style:font-size-complex="12pt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1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>
        <style:tab-stops>
          <style:tab-stop style:position="2.963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Standard_20__28_user_29_" style:master-page-name="Standard">
      <style:paragraph-properties fo:line-height="150%"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>Câmara Municipal de Pedro Leopoldo,</text:p>
      <text:p text:style-name="P1"><text:tab/>uma nova história!</text:p>
      <text:p text:style-name="P2">INDICAÇÃO Nº 457/2013</text:p>
      <text:p text:style-name="P4"/>
      <text:p text:style-name="P3">Exmo. Sr. </text:p>
      <text:p text:style-name="P3">Pastor José Maria Soares Santos</text:p>
      <text:p text:style-name="P3">Presidente da Câmara Municipal</text:p>
      <text:p text:style-name="P3">Pedro Leopoldo/MG</text:p>
      <text:p text:style-name="P3"/>
      <text:p text:style-name="P3">Senhor Presidente:</text:p>
      <text:p text:style-name="P3"/>
      <text:p text:style-name="P8">No uso de minhas atribuições regimentais, indico à Excelentíssima Senhora Prefeita determinar a Secretaria Municipal competente viabilizar a <text:span text:style-name="T1">construção de uma passarela sobre a Rua Prefeito Cecé, próximo ao Bar do Caixote, </text:span>neste Município.</text:p>
      <text:p text:style-name="P8"/>
      <text:p text:style-name="P10"/>
      <text:p text:style-name="P7">J U S T I F I C A T I V A</text:p>
      <text:p text:style-name="P13">Sugerimos a construção da passarela sobre a Rua Prefeito Cecé como medida preventiva a acidentes naquele local, onde é ponto de parada de ônibus e o trânsito é intenso. </text:p>
      <text:p text:style-name="P14">O objetivo principal da passarela aérea é dar mais segurança a todos usuários de coletivos que precisam atravessar a rua Prefeito Cecé.</text:p>
      <text:p text:style-name="P9"/>
      <text:p text:style-name="P9"/>
      <text:p text:style-name="P11"><text:span text:style-name="T2"><text:s text:c="26"/></text:span>Sala das Sessões, 25 de novembro de 2013.</text:p>
      <text:p text:style-name="P11"/>
      <text:p text:style-name="P11"/>
      <text:p text:style-name="P11"><text:s text:c="6"/>Mayron César Tavares Torres <text:tab/><text:tab/><text:tab/>Leonardo Pereira Ribeiro</text:p>
      <text:p text:style-name="P6"><text:s text:c="24"/>Vereador<text:tab/><text:tab/><text:tab/><text:tab/><text:tab/><text:tab/>Vereador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02T18:18:26</meta:creation-date>
    <dc:date>2013-11-25T13:03:42</dc:date>
    <meta:editing-duration>PT01H58M09S</meta:editing-duration>
    <meta:editing-cycles>5</meta:editing-cycles>
    <meta:generator>BrOffice.org/3.0$Linux OpenOffice.org_project/300m15$Build-9379</meta:generator>
    <meta:print-date>2013-11-25T13:00:46</meta:print-date>
    <meta:document-statistic meta:table-count="0" meta:image-count="0" meta:object-count="0" meta:page-count="1" meta:paragraph-count="15" meta:word-count="141" meta:character-count="923"/>
    <meta:user-defined meta:name="Informações 1"/>
    <meta:user-defined meta:name="Informações 2"/>
    <meta:user-defined meta:name="Informações 3"/>
    <meta:user-defined meta:name="Informações 4"/>
  </office:meta>
</office:document-meta>
</file>