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_5b_Normal_5d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_5b_Normal_5d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style:line-height-at-least="0.353cm" fo:text-align="start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</text:p>
      <text:p text:style-name="P3"><text:s text:c="9"/>uma Nova História!</text:p>
      <text:p text:style-name="P3"/>
      <text:p text:style-name="P3"/>
      <text:p text:style-name="P3"/>
      <text:p text:style-name="P3"/>
      <text:p text:style-name="P6">INDICAÇÃO Nº 459/2013</text:p>
      <text:p text:style-name="P6"/>
      <text:p text:style-name="P6"/>
      <text:p text:style-name="P4">Exmo. Sr. </text:p>
      <text:p text:style-name="P4">Pr. José Maria Soares Santos</text:p>
      <text:p text:style-name="P4">Presidente da Câmara Municipal</text:p>
      <text:p text:style-name="P4">Pedro Leopoldo/MG</text:p>
      <text:p text:style-name="P4"/>
      <text:p text:style-name="P4"/>
      <text:p text:style-name="P5">Senhor Presidente:</text:p>
      <text:p text:style-name="P5"/>
      <text:p text:style-name="P1">No uso de minhas atribuições regimentais, indico a Excelentíssima Senhora Prefeita determinar a Secretaria Municipal competente a <text:span text:style-name="T1">conclusão do Projeto chamando Via Norte</text:span>, ligando o final da Avenida Agenor Teixeira, diretamente a Rua Nossa Senhora das Graças, na altura da entrada da Cidade.</text:p>
      <text:p text:style-name="P8"/>
      <text:p text:style-name="P7">J U S T I F I C A T I V A</text:p>
      <text:p text:style-name="P11"/>
      <text:p text:style-name="P12">A Via poderá constituir no vetor facilitador para todos que dependem destes itinerários. Desafogaria o trânsito na região, abriria uma alternativa segura de transporte para todos e incrementaria especialmente o crescimento daquela região.</text:p>
      <text:p text:style-name="P2">Certo do apoio e da atenção, desde já agradeço.</text:p>
      <text:p text:style-name="P2"/>
      <text:p text:style-name="P15">Sala das Sessões, 02 de dezembro de 2013.</text:p>
      <text:p text:style-name="P15"/>
      <text:p text:style-name="P10">Sálvio Pires de Souza</text:p>
      <text:p text:style-name="P16"><text:span text:style-name="T1"><text:s text:c="75"/>Vereador</text:span></text:p>
      <text:p text:style-name="P16"><text:span text:style-name="T1"/></text:p>
      <text:p text:style-name="P16"><text:span text:style-name="T1"/></text:p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9T11:53:57</meta:creation-date>
    <dc:date>2013-12-02T14:22:28</dc:date>
    <meta:editing-duration>PT01H47M48S</meta:editing-duration>
    <meta:editing-cycles>9</meta:editing-cycles>
    <meta:generator>BrOffice.org/3.0$Linux OpenOffice.org_project/300m15$Build-9379</meta:generator>
    <meta:print-date>2013-12-02T14:20:00</meta:print-date>
    <meta:document-statistic meta:table-count="0" meta:image-count="0" meta:object-count="0" meta:page-count="1" meta:paragraph-count="15" meta:word-count="137" meta:character-count="931"/>
    <meta:user-defined meta:name="Informações 1"/>
    <meta:user-defined meta:name="Informações 2"/>
    <meta:user-defined meta:name="Informações 3"/>
    <meta:user-defined meta:name="Informações 4"/>
  </office:meta>
</office:document-meta>
</file>