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normal" style:font-name-complex="Ari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Ari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“Uma Nova História!”</text:p>
      <text:p text:style-name="P6"/>
      <text:p text:style-name="P8">INDICAÇÃO Nº 461/2013</text:p>
      <text:p text:style-name="P1"/>
      <text:p text:style-name="P1"/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1"/>
      <text:p text:style-name="P2">Senhor Presidente,</text:p>
      <text:p text:style-name="P1"/>
      <text:p text:style-name="P1"/>
      <text:p text:style-name="P1"/>
      <text:p text:style-name="P1">No uso de minhas atribuições regimentais, indico à Excelentíssima Senhora Prefeita determinar que a Secretaria competente providencie a <text:span text:style-name="T1">Regularização da Lei que dispõe sobre o serviço de Moto-Táxi, bem como oferecer cursos preparatórios para a implementação da atividade</text:span><text:span text:style-name="T3">.</text:span></text:p>
      <text:p text:style-name="P5"/>
      <text:p text:style-name="P5"/>
      <text:p text:style-name="P5"/>
      <text:p text:style-name="P6">JUSTIFICATIVA</text:p>
      <text:p text:style-name="P7"/>
      <text:p text:style-name="P1"><text:span text:style-name="T4">A </text:span><text:span text:style-name="T2">moto-táxi</text:span><text:span text:style-name="T4"> é um tipo de transporte público individual no qual o passageiro têm ampla escolha de local de embarque ou desembarque, o que não acontece com as modalidades de transporte em massa. <text:s/>Assim, o s</text:span>erviço de Moto-Táxi tem sido muito usado na atualidade devido a urgência <text:s/>das pessoas para deslocar, compromissos diversos e menor custo.</text:p>
      <text:p text:style-name="P1"/>
      <text:p text:style-name="P1"><text:s/><text:tab/><text:tab/><text:tab/><text:tab/></text:p>
      <text:p text:style-name="P1"><text:tab/><text:tab/><text:tab/><text:tab/>Sala das sessões, 09 de dezembro de 2013.</text:p>
      <text:p text:style-name="P4"/>
      <text:p text:style-name="P4"/>
      <text:p text:style-name="P6"/>
      <text:p text:style-name="P6">Salim Salema Piment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2-06T15:12:04</dc:date>
    <meta:editing-duration>PT27H18M32S</meta:editing-duration>
    <meta:editing-cycles>110</meta:editing-cycles>
    <meta:generator>BrOffice.org/3.0$Linux OpenOffice.org_project/300m15$Build-9379</meta:generator>
    <meta:print-date>2013-12-06T15:05:28</meta:print-date>
    <meta:document-statistic meta:table-count="0" meta:image-count="0" meta:object-count="0" meta:page-count="1" meta:paragraph-count="14" meta:word-count="130" meta:character-count="859"/>
    <meta:user-defined meta:name="Informações 1"/>
    <meta:user-defined meta:name="Informações 2"/>
    <meta:user-defined meta:name="Informações 3"/>
    <meta:user-defined meta:name="Informações 4"/>
  </office:meta>
</office:document-meta>
</file>