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2"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 style:family="paragraph" style:parent-style-name="Standard">
      <style:paragraph-properties fo:margin-left="0cm" fo:margin-right="0cm" fo:line-height="100%" fo:text-align="center" style:justify-single-word="false" fo:text-indent="0cm" style:auto-text-indent="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2pt"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margin-left="0cm" fo:margin-right="0cm" fo:line-height="100%" fo:text-align="center" style:justify-single-word="false" fo:text-indent="0cm" style:auto-text-indent="false" style:text-autospace="none"/>
      <style:text-properties style:font-name="Arial" fo:font-size="12pt" style:text-underline-style="none" fo:font-weight="bold" style:font-size-asian="12pt" style:font-weight-asian="bold" style:font-name-complex="Arial" style:font-size-complex="12pt" style:font-weight-complex="bold"/>
    </style:style>
    <style:style style:name="P7" style:family="paragraph" style:parent-style-name="List_20_Paragraph">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style:text-properties style:font-name="Arial" fo:font-size="12pt" style:font-size-asian="12pt" style:font-size-complex="12pt"/>
    </style:style>
    <style:style style:name="P9" style:family="paragraph" style:parent-style-name="Standard">
      <style:paragraph-properties fo:line-height="150%" fo:text-align="justify" style:justify-single-word="false"/>
      <style:text-properties style:font-name="Arial" fo:font-size="12pt" style:font-size-asian="12pt" style:font-size-complex="12pt"/>
    </style:style>
    <style:style style:name="P10" style:family="paragraph" style:parent-style-name="Standard">
      <style:paragraph-properties fo:line-height="15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50%"/>
      <style:text-properties style:font-name="Arial" fo:font-size="12pt" fo:font-weight="normal" style:font-size-asian="12pt" style:font-weight-asian="normal" style:font-size-complex="12pt" style:font-weight-complex="normal"/>
    </style:style>
    <style:style style:name="P12" style:family="paragraph" style:parent-style-name="Standard" style:master-page-name="Standard">
      <style:paragraph-properties fo:margin-left="0cm" fo:margin-right="0cm" fo:line-height="100%" fo:text-align="center" style:justify-single-word="false" fo:text-indent="0cm" style:auto-text-indent="false" style:page-number="auto" style:text-autospace="none"/>
      <style:text-properties style:font-name="Arial" fo:font-size="12pt" style:text-underline-style="none" fo:font-weight="bold" style:font-size-asian="12pt" style:font-weight-asian="bold" style:font-name-complex="Arial" style:font-size-complex="12pt" style:font-weight-complex="bold"/>
    </style:style>
    <style:style style:name="P13" style:family="paragraph" style:parent-style-name="List_20_Paragraph">
      <style:paragraph-properties fo:line-height="150%"/>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
      <text:p text:style-name="P6">Câmara Municipal</text:p>
      <text:p text:style-name="P6">uma nova história!</text:p>
      <text:p text:style-name="P3"/>
      <text:p text:style-name="P3"/>
      <text:p text:style-name="P3"/>
      <text:p text:style-name="P3">REQUERIMENTO Nº 25/2013</text:p>
      <text:p text:style-name="P2"/>
      <text:p text:style-name="P2"/>
      <text:p text:style-name="P2"/>
      <text:p text:style-name="P2"/>
      <text:p text:style-name="P1">Exmo. <text:s/>Sr. <text:s/></text:p>
      <text:p text:style-name="P1">Pastor José Maria Soares Santos</text:p>
      <text:p text:style-name="P1">Presidente da Câmara Municipal</text:p>
      <text:p text:style-name="P2">Pedro Leopoldo/MG</text:p>
      <text:p text:style-name="P4"/>
      <text:p text:style-name="P4"/>
      <text:p text:style-name="P4"/>
      <text:p text:style-name="P4">Senhor Presidente,</text:p>
      <text:p text:style-name="P4"/>
      <text:p text:style-name="P4"/>
      <text:p text:style-name="P5"><text:tab/>No uso de minhas atribuições regimentais, requeiro a Excelentíssima Senhora Prefeita Municipal autorizar a Secretaria competente a informar a <text:span text:style-name="T1">quantidade de moradores do Bairro Teotônio Batista de Freitas – Lua - <text:s/>que já protocolaram requerendo escritura definitiva de seus lotes no Bairro e como está o andamento.</text:span> </text:p>
      <text:p text:style-name="P13"/>
      <text:p text:style-name="P8"><text:tab/><text:tab/><text:tab/><text:tab/> <text:span text:style-name="T3">JUSTIFICATIVA</text:span></text:p>
      <text:p text:style-name="P10"/>
      <text:p text:style-name="P9"><text:tab/> <text:s text:c="3"/>Tenho recebido em meu gabinete vários moradores do Bairro solicitando informações e reclamando que já protocolaram o pedido há anos e não tem resposta, muitas situações são surpreendidos com os imóveis em leilão, por ainda estar no nome do ex-proprietário. Como tenho conhecimento de algumas leis que autorizaram escrituras para vários proprietários do Bairro, solicito esta informação com intuito de contribuir com aquela comunidade repassando uma orientação correta com os procedimentos da Administração Municipal. <text:tab/> <text:s text:c="4"/></text:p>
      <text:p text:style-name="P8"><text:tab/><text:tab/> <text:s text:c="21"/><text:span text:style-name="T2">Sala das Sessões, 09 de dezembro de 2013.</text:span></text:p>
      <text:p text:style-name="P11"/>
      <text:p text:style-name="P8"><text:tab/><text:tab/><text:tab/> <text:s text:c="25"/><text:span text:style-name="T1">Salim Salema Pimenta</text:span></text:p>
      <text:p text:style-name="P7"><text:tab/><text:tab/><text:tab/><text:tab/> <text:s text:c="22"/>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style style:name="Corpo_20_de_20_texto_20_31" style:display-name="Corpo de texto 3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size="12pt" fo:font-weight="bold" style:font-size-asian="12pt" style:font-weight-asian="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9T14:09:37</meta:creation-date>
    <dc:date>2013-12-06T14:08:50</dc:date>
    <meta:editing-duration>PT07H24M07S</meta:editing-duration>
    <meta:editing-cycles>13</meta:editing-cycles>
    <meta:generator>BrOffice.org/3.0$Linux OpenOffice.org_project/300m15$Build-9379</meta:generator>
    <meta:print-date>2013-12-06T14:07:53</meta:print-date>
    <meta:document-statistic meta:table-count="0" meta:image-count="0" meta:object-count="0" meta:page-count="1" meta:paragraph-count="14" meta:word-count="157" meta:character-count="1175"/>
    <meta:user-defined meta:name="Informações 1"/>
    <meta:user-defined meta:name="Informações 2"/>
    <meta:user-defined meta:name="Informações 3"/>
    <meta:user-defined meta:name="Informações 4"/>
  </office:meta>
</office:document-meta>
</file>