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_5b_Normal_5d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_5b_Normal_5d_">
      <style:paragraph-properties fo:margin-left="0cm" fo:margin-right="0cm" fo:line-height="15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style:line-height-at-least="0.353cm" fo:text-align="justify" style:justify-single-word="false" fo:text-indent="1.639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style:font-name="Arial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.5pt" style:font-size-asian="11.5pt" style:font-size-complex="11.5pt"/>
    </style:style>
    <style:style style:name="T17" style:family="text">
      <style:text-properties fo:color="#000000" style:font-name="Arial" fo:font-size="11.5pt" style:font-size-asian="11.5pt" style:font-name-complex="Arial" style:font-size-complex="11.5pt"/>
    </style:style>
    <style:style style:name="T18" style:family="text">
      <style:text-properties fo:color="#000000" style:font-name="Arial" fo:font-size="14pt" style:font-size-asian="11.5pt" style:font-name-complex="Arial" style:font-size-complex="11.5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1.5pt" style:font-size-asian="11.5pt" style:font-name-complex="Arial" style:font-size-complex="11.5pt"/>
    </style:style>
    <style:style style:name="T23" style:family="text">
      <style:text-properties fo:color="#000000" style:font-name="Arial" fo:font-size="14pt" style:font-size-asian="11.5pt" style:font-name-complex="Arial" style:font-size-complex="11.5pt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fo:font-size="11.5pt" style:font-size-asian="11.5pt" style:font-name-complex="Arial" style:font-size-complex="11.5pt"/>
    </style:style>
    <style:style style:name="T27" style:family="text">
      <style:text-properties fo:color="#000000" fo:font-size="11.5pt" style:font-size-asian="11.5pt" style:font-size-complex="11.5pt"/>
    </style:style>
    <style:style style:name="T28" style:family="text">
      <style:text-properties fo:color="#00000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 </text:p>
      <text:p text:style-name="P8"><text:tab/>uma nova história!</text:p>
      <text:p text:style-name="P1"><text:s text:c="2"/></text:p>
      <text:p text:style-name="P4">REQUERIMENTO Nº 27/2013</text:p>
      <text:p text:style-name="P5"/>
      <text:p text:style-name="P6">Exmo. Sr. <text:s/></text:p>
      <text:p text:style-name="P6">Pastor José Maria Soares Santos</text:p>
      <text:p text:style-name="P6">Presidente da Câmara Municipal</text:p>
      <text:p text:style-name="P6">Pedro Leopoldo/MG</text:p>
      <text:p text:style-name="P7"/>
      <text:p text:style-name="P7"/>
      <text:p text:style-name="P7"/>
      <text:p text:style-name="P7">Senhor Presidente:</text:p>
      <text:p text:style-name="P7"/>
      <text:p text:style-name="P9"><text:span text:style-name="T1"><text:tab/>No uso de minhas prerrogativas regimentais, requeiro à Excelentíssima Senhora Prefeita informações urgentes sobre a situação das obras do Memorial Chico Xavier. </text:span></text:p>
      <text:p text:style-name="P2"/>
      <text:p text:style-name="P2"/>
      <text:p text:style-name="P3">J U S T I F I C A T I V A </text:p>
      <text:p text:style-name="P3"/>
      <text:p text:style-name="P13"><text:span text:style-name="T4"><text:tab/> <text:s/><text:tab/>Esta é uma obra de grande repercussão para a cidade. Tem como objetivo preservar a memória de um dos nossos mais ilustre conterrâneo – Chico Xavier - e alavancar a atividade turística e cultural do Município. </text:span></text:p>
      <text:p text:style-name="P13"><text:span text:style-name="T19"><text:tab/><text:tab/></text:span><text:span text:style-name="T17">O Médium Francisco Cândido Xavier foi, notadamente, um dos pedro-leopoldenses de maior renome internacional e que muito realizou pela população, principalmente, na área social e humana. Não foi por acaso que se tornou o "Mineiro do Século". </text:span><text:span text:style-name="T19">O memorial será palco de roteiros turísticos e ambientais relacionados à vida do médium e entrará para o percurso turístico do país. </text:span></text:p>
      <text:p text:style-name="P13"><text:span text:style-name="T20"><text:tab/><text:tab/>Os Vereadores são constantemente cobrados sobre o andamento e a conclusão do memorial. Assim, am</text:span><text:span text:style-name="T4">parado pelo inciso II, do art. 60, da Lei Orgânica Municipal, é que requeiro as informações sobre a obra, para que possamos repassá-las corretamente à comunidade</text:span><text:span text:style-name="T5">.</text:span><text:span text:style-name="T19"><text:tab/><text:tab/></text:span></text:p>
      <text:p text:style-name="P19"><text:tab/></text:p>
      <text:p text:style-name="P16"><text:span text:style-name="T15">Sala das Sessões, 09 de dezembro de 2013.</text:span></text:p>
      <text:p text:style-name="P17"/>
      <text:p text:style-name="P17">Vicente Pereira da Cruz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9T12:49:11</meta:creation-date>
    <meta:print-date>2013-12-09T10:22:01</meta:print-date>
    <meta:editing-duration>PT579H05M10S</meta:editing-duration>
    <meta:generator>BrOffice.org/3.0$Linux OpenOffice.org_project/300m15$Build-9379</meta:generator>
    <dc:date>2013-12-09T10:20:35</dc:date>
    <meta:editing-cycles>15</meta:editing-cycles>
    <meta:document-statistic meta:table-count="0" meta:image-count="0" meta:object-count="0" meta:page-count="1" meta:paragraph-count="18" meta:word-count="209" meta:character-count="1299"/>
    <meta:user-defined meta:name="Informações 1"/>
    <meta:user-defined meta:name="Informações 2"/>
    <meta:user-defined meta:name="Informações 3"/>
    <meta:user-defined meta:name="Informações 4"/>
  </office:meta>
</office:document-meta>
</file>