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3pt" style:font-size-asian="13pt" style:font-size-complex="13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 fo:font-size="13pt" style:font-size-asian="13pt" style:font-size-complex="13pt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style:font-size-asian="13pt" style:font-size-complex="13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159cm"/>
        </style:tab-stops>
      </style:paragraph-properties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59cm"/>
        </style:tab-stops>
      </style:paragraph-properties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 style:master-page-name="Standard">
      <style:paragraph-properties fo:margin-left="0cm" fo:margin-right="0cm" fo:line-height="100%" fo:text-align="start" style:justify-single-word="false" fo:text-indent="0cm" style:auto-text-indent="false" style:page-number="auto" style:text-autospace="non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" style:font-weight-asian="bold" style:font-name-complex="Arial" style:font-weight-complex="bold"/>
    </style:style>
    <style:style style:name="T3" style:family="text">
      <style:text-properties fo:font-size="12pt" style:font-size-asian="12pt" style:font-name-complex="Arial" style:font-size-complex="12pt"/>
    </style:style>
    <style:style style:name="T4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“Uma Nova História!”</text:p>
      <text:p text:style-name="P4"/>
      <text:p text:style-name="P6">INDICAÇÃO Nº 465/2013</text:p>
      <text:p text:style-name="P1"/>
      <text:p text:style-name="P1"/>
      <text:p text:style-name="P1"/>
      <text:p text:style-name="P1">Exmo. Sr. Vereador </text:p>
      <text:p text:style-name="P1">Pastor José Maria Soares Santos</text:p>
      <text:p text:style-name="P1">Presidente da Câmara Municipal</text:p>
      <text:p text:style-name="P1">Pedro Leopoldo/MG</text:p>
      <text:p text:style-name="P1"/>
      <text:p text:style-name="P1"/>
      <text:p text:style-name="P1"/>
      <text:p text:style-name="P2">Senhor Presidente,</text:p>
      <text:p text:style-name="P1"/>
      <text:p text:style-name="P1"/>
      <text:p text:style-name="P8"><text:tab/><text:tab/>No uso de minhas atribuições regimentais, indico à Excelentíssima Senhora Prefeita determinar que o setor competente providencie <text:span text:style-name="T1">estudos para</text:span><text:span text:style-name="T2"> verificar a possibilidade de retornar o </text:span><text:span text:style-name="T1">Programa de alfabetização de jovens e adultos na rede pública de ensino.</text:span></text:p>
      <text:p text:style-name="P5"/>
      <text:p text:style-name="P4">JUSTIFICATIVA</text:p>
      <text:p text:style-name="P4"/>
      <text:p text:style-name="P9"><text:tab/><text:tab/><text:tab/>Apresento esta proposição em atenção a reivindicação de jovens e adultos que não tiveram acesso ou continuidade de estudos no ensino fundamental e médio na idade própria e <text:s/>tomaram a <text:s/>iniciativa de alfabetizarem.</text:p>
      <text:p text:style-name="P10"/>
      <text:p text:style-name="P11"><text:tab/><text:tab/>Sabemos da importância desse Programa que tem o objetivo de reduzir o índice de analfabetismo, oportunizar a melhoria de vida, o crescimento pessoal dos jovens e adultos, o resgate de direitos de todo cidadão e abrir as portas de um futuro melhor.</text:p>
      <text:p text:style-name="P8"><text:tab/><text:tab/>Desta forma, com o objetivo de estabelecer uma oportunidade ímpar com a sociedade e promover uma educação igualitária e melhor para todos, espero mais uma vez, contar com o apoio de Vossa Excelência, que demonstra uma preocupação e respeito aos menos favorecidos.</text:p>
      <text:p text:style-name="P7"><text:s text:c="3"/><text:tab/><text:tab/> <text:s text:c="51"/><text:span text:style-name="T4">Sala das Sessões, 16 de dezembro de 2013.</text:span></text:p>
      <text:p text:style-name="P4"/>
      <text:p text:style-name="P4">Geraldo da Cruz Alves Andrade - Louro</text:p>
      <text:p text:style-name="P3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4T08:52:40</meta:creation-date>
    <dc:date>2013-12-16T17:22:00</dc:date>
    <meta:editing-duration>PT27H37M40S</meta:editing-duration>
    <meta:editing-cycles>113</meta:editing-cycles>
    <meta:generator>OpenOffice.org/3.2$Linux OpenOffice.org_project/320m12$Build-9483</meta:generator>
    <meta:print-date>2013-12-16T17:20:38</meta:print-date>
    <dc:creator>Cleusa Batista</dc:creator>
    <meta:printed-by>Cleusa Batista</meta:printed-by>
    <meta:document-statistic meta:table-count="0" meta:image-count="0" meta:object-count="0" meta:page-count="1" meta:paragraph-count="15" meta:word-count="194" meta:character-count="1297"/>
    <meta:user-defined meta:name="Informações 1"/>
    <meta:user-defined meta:name="Informações 2"/>
    <meta:user-defined meta:name="Informações 3"/>
    <meta:user-defined meta:name="Informações 4"/>
  </office:meta>
</office:document-meta>
</file>