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50%"/>
      <style:text-properties fo:color="#000000" style:text-line-through-style="none" style:font-name="Arial" fo:font-size="12pt" style:text-underline-style="none" style:text-blinking="false" fo:background-color="#ffffff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/>
    </style:style>
    <style:style style:name="T3" style:family="text">
      <style:text-properties fo:color="#000000" style:text-line-through-style="none" style:font-name="Arial" fo:font-size="12pt" style:text-underline-style="none" style:text-blinking="false" fo:background-color="#ffffff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Municipal</text:p>
      <text:p text:style-name="P4">“Uma Nova História”</text:p>
      <text:p text:style-name="P4"/>
      <text:p text:style-name="P4"/>
      <text:p text:style-name="P4">INDICAÇÃO Nº 466/2013</text:p>
      <text:p text:style-name="P4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2">Senhor Presidente,</text:p>
      <text:p text:style-name="P1"/>
      <text:p text:style-name="P12"><text:tab/><text:tab/>No uso de minhas atribuições regimentais, indico à Excelentíssima Senhora Prefeita determinar a Secretaria Municipal competente a providenciar <text:span text:style-name="T4">adicional de insalubridade para os funcionários dos velórios e para o garis.</text:span></text:p>
      <text:p text:style-name="P7"/>
      <text:p text:style-name="P7"/>
      <text:p text:style-name="P3">JUSTIFICATIVA</text:p>
      <text:p text:style-name="P8"/>
      <text:p text:style-name="P9"><text:span text:style-name="T2"><text:tab/></text:span><text:span text:style-name="T3"><text:tab/>Faz-se necessária esta medida para garantir aos servidores dos velórios e garis o recebimento de um direito da classe.</text:span></text:p>
      <text:p text:style-name="P9"><text:span text:style-name="T3"><text:s text:c="22"/>Importante ressaltar a importância do trabalho dos mesmos para toda comunidade. <text:s/></text:span></text:p>
      <text:p text:style-name="P10"/>
      <text:p text:style-name="P5">Sala das Sessões, 16 de dezembro de 2013.</text:p>
      <text:p text:style-name="P6"/>
      <text:p text:style-name="P6"/>
      <text:p text:style-name="P1"><text:span text:style-name="T1"><text:tab/><text:tab/> <text:s text:c="31"/></text:span><text:span text:style-name="T1"><text:s text:c="2"/>Aziz José Ferreira</text:span></text:p>
      <text:p text:style-name="P1"><text:span text:style-name="T1"><text:s text:c="21"/></text:span><text:tab/><text:tab/><text:tab/><text:tab/> <text:s text:c="9"/>Vereador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2-16T13:00:10</meta:creation-date>
    <dc:date>2013-12-16T17:02:27</dc:date>
    <meta:editing-duration>PT00H46M19S</meta:editing-duration>
    <meta:editing-cycles>8</meta:editing-cycles>
    <meta:generator>BrOffice.org/3.0$Linux OpenOffice.org_project/300m15$Build-9379</meta:generator>
    <meta:print-date>2013-12-16T17:02:18</meta:print-date>
    <meta:document-statistic meta:table-count="0" meta:image-count="0" meta:object-count="0" meta:page-count="1" meta:paragraph-count="15" meta:word-count="98" meta:character-count="771"/>
  </office:meta>
</office:document-meta>
</file>