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font-name-asian="Arial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/>
      <text:p text:style-name="P3"/>
      <text:p text:style-name="P4">INDICAÇÃO Nº 468/2013</text:p>
      <text:p text:style-name="P7"/>
      <text:p text:style-name="P7">Exmo. Sr. Vereador </text:p>
      <text:p text:style-name="P7">Pastor José Maria Soares Santos</text:p>
      <text:p text:style-name="P7">Presidente da Câmara Municipal</text:p>
      <text:p text:style-name="P7">Pedro Leopoldo/MG</text:p>
      <text:p text:style-name="P7"/>
      <text:p text:style-name="P7"/>
      <text:p text:style-name="P7"/>
      <text:p text:style-name="P8">Senhor Presidente,</text:p>
      <text:p text:style-name="P8"/>
      <text:p text:style-name="P7"/>
      <text:p text:style-name="P6"><text:tab/>No uso de minhas atribuições regimentais, indico à Excelentíssima Senhora Prefeita verificar junto ao setor competente <text:span text:style-name="T1">a construção do Mercado do Agricultor Familiar no Município.</text:span><text:span text:style-name="T2"> </text:span></text:p>
      <text:p text:style-name="P5"/>
      <text:p text:style-name="P5"/>
      <text:p text:style-name="P9">JUSTIFICATIVA</text:p>
      <text:p text:style-name="P5"/>
      <text:p text:style-name="P5"/>
      <text:p text:style-name="P5"><text:tab/>Um mercado municipal exerce papel de grande importância econômica, social e até política em uma comunidade, atraindo um público bastante diversificado.</text:p>
      <text:p text:style-name="P10"><text:tab/>A implantação de um mercado municipal fomentará o comércio, gerando empregos diretos e indiretos</text:p>
      <text:p text:style-name="P6"><text:tab/>Incentivará os pequenos e médios produtores além de causar concorrência com os grandes estabelecimentos comerciais.</text:p>
      <text:p text:style-name="P6"><text:tab/>Permitirá ainda, que os comerciante que já comercializam seus produtos em feiras livre, tenham um local apropriado e com infra-estrutura adequada para eles e até para os visitantes.</text:p>
      <text:p text:style-name="P6"><text:tab/> <text:s/>Por considerar que o mercado trará grandes ganhos aos produtores e ao Município que terá a visita constante de cidadãos de outras localidades, tornando o local também em um ponto de encontro e de lazer às pessoas, é que proponho esta indicação.</text:p>
      <text:p text:style-name="P2">Sala das Sessões, 16 de dezembro de 2013.</text:p>
      <text:p text:style-name="P3"/>
      <text:p text:style-name="P3"/>
      <text:p text:style-name="P3">Salim Salema Piment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1-18T11:23:30</meta:creation-date>
    <dc:date>2013-12-17T08:50:38</dc:date>
    <meta:editing-duration>PT00H10M11S</meta:editing-duration>
    <meta:editing-cycles>2</meta:editing-cycles>
    <meta:generator>BrOffice.org/3.0$Linux OpenOffice.org_project/300m15$Build-9379</meta:generator>
    <meta:print-date>2013-12-17T08:49:50</meta:print-date>
    <meta:document-statistic meta:table-count="0" meta:image-count="0" meta:object-count="0" meta:page-count="1" meta:paragraph-count="16" meta:word-count="177" meta:character-count="1193"/>
    <meta:user-defined meta:name="Informações 1"/>
    <meta:user-defined meta:name="Informações 2"/>
    <meta:user-defined meta:name="Informações 3"/>
    <meta:user-defined meta:name="Informações 4"/>
  </office:meta>
</office:document-meta>
</file>