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-complex="Arial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T11" style:family="text">
      <style:text-properties fo:font-weight="normal"/>
    </style:style>
    <style:style style:name="T12" style:family="text">
      <style:text-properties style:font-name-asian="Ari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>INDICAÇÃO Nº 470/2013</text:p>
      <text:p text:style-name="P4"/>
      <text:p text:style-name="P4">Exmo. Sr. Vereador 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5">Senhor Presidente,</text:p>
      <text:p text:style-name="P4"/>
      <text:p text:style-name="P8"><text:span text:style-name="T4"><text:tab/><text:tab/>No uso de minhas atribuições regimentais, indico à Excelentíssima Senhora Prefeita disponibilizar recursos para as seguintes entidades do Município:</text:span><text:span text:style-name="T5"> </text:span><text:span text:style-name="T6">Guarda de Congo Moçambique de Nossa Senhora do Rosário de Pedro Leopoldo; Guarda de Congo Chico Rei; <text:s/>Guarda de Congo Nossa Senhora do Rosário de Vera Cruz de Minas; Guarda de Congo Nossa Senhora do Rosário e Candomblé; Guarda de Congo Santa Efigênia e Guarda de Honra de Congados de Nossa Senhora do Rosário; </text:span></text:p>
      <text:p text:style-name="P3"/>
      <text:p text:style-name="P6"/>
      <text:p text:style-name="P7">JUSTIFICATIVA</text:p>
      <text:p text:style-name="P1"/>
      <text:p text:style-name="P8"><text:span text:style-name="T7"><text:tab/></text:span><text:span text:style-name="T7"> <text:s text:c="3"/></text:span><text:span text:style-name="T3">O Congado nos lembra que precisamos nos relacionar com o sagrado e principalmente ter uma experiência coletiva, onde o próximo não é um competidor, mas um irmão. O Congado propõe uma comunhão plena entre as comunidades no Município. </text:span></text:p>
      <text:p text:style-name="P13"/>
      <text:p text:style-name="P10">Sala das Sessões, 16 de dezembro de 2013.</text:p>
      <text:p text:style-name="P2"/>
      <text:p text:style-name="P2"/>
      <text:p text:style-name="P11"><text:tab/><text:tab/>Aziz José Ferreira <text:s text:c="34"/>Vicente Pereira da Cruz</text:p>
      <text:p text:style-name="P4"><text:span text:style-name="T2"><text:s text:c="28"/></text:span>Vereador<text:tab/><text:tab/><text:tab/><text:tab/><text:tab/> <text:s/>Vereador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2-16T13:44:55</dc:date>
    <meta:editing-duration>PT24H32M00S</meta:editing-duration>
    <meta:editing-cycles>87</meta:editing-cycles>
    <meta:generator>BrOffice.org/3.0$Linux OpenOffice.org_project/300m15$Build-9379</meta:generator>
    <meta:print-date>2013-02-26T16:53:35</meta:print-date>
    <meta:document-statistic meta:table-count="0" meta:image-count="0" meta:object-count="0" meta:page-count="1" meta:paragraph-count="12" meta:word-count="148" meta:character-count="1023"/>
    <meta:user-defined meta:name="Informações 1"/>
    <meta:user-defined meta:name="Informações 2"/>
    <meta:user-defined meta:name="Informações 3"/>
    <meta:user-defined meta:name="Informações 4"/>
  </office:meta>
</office:document-meta>
</file>