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50%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style:text-line-through-style="none" style:font-name="Arial" fo:font-size="12pt" style:text-underline-style="none" style:text-blinking="false" fo:background-color="#ffffff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>INDICAÇÃO Nº 471/2013</text:p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2">Senhor Presidente,</text:p>
      <text:p text:style-name="P1"/>
      <text:p text:style-name="P9"><text:span text:style-name="T3"><text:tab/><text:tab/>No uso de minhas atribuições regimentais, indico à Excelentíssima Senhora Prefeita disponibilizar recursos para as seguintes entidades do Município:</text:span><text:span text:style-name="T4"> </text:span><text:span text:style-name="T5">Folia de Reis Monsenhor Roque; Luano Futebol Clube e Associação Comunitária do Bairro Teothônio Batista de Freitas</text:span></text:p>
      <text:p text:style-name="P7"/>
      <text:p text:style-name="P7"/>
      <text:p text:style-name="P3">JUSTIFICATIVA</text:p>
      <text:p text:style-name="P8"/>
      <text:p text:style-name="P1"><text:tab/>Um recurso é um meio que permite obter algo que se pretende. A forma de se obter melhorias para as entidades é através de recursos.</text:p>
      <text:p text:style-name="P10"><text:span text:style-name="T2"><text:tab/></text:span><text:span text:style-name="T6">Portanto, este benefício é necessário, tanto em prol dos munícipes, quanto do município.</text:span></text:p>
      <text:p text:style-name="P10"><text:span text:style-name="T6"/></text:p>
      <text:p text:style-name="P5">Sala das Sessões, 16 de dezembro de 2013.</text:p>
      <text:p text:style-name="P6"/>
      <text:p text:style-name="P6"/>
      <text:p text:style-name="P1"><text:span text:style-name="T1"><text:tab/><text:tab/> <text:s text:c="31"/></text:span><text:span text:style-name="T1"><text:s text:c="2"/>Aziz José Ferreira</text:span></text:p>
      <text:p text:style-name="P1"><text:span text:style-name="T1"><text:s text:c="21"/></text:span><text:tab/><text:tab/><text:tab/><text:tab/> <text:s text:c="9"/>Vereador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6T13:00:10</meta:creation-date>
    <dc:date>2013-12-16T17:12:31</dc:date>
    <meta:editing-duration>PT00H33M46S</meta:editing-duration>
    <meta:editing-cycles>6</meta:editing-cycles>
    <meta:generator>OpenOffice.org/3.2$Linux OpenOffice.org_project/320m12$Build-9483</meta:generator>
    <dc:creator>Cleusa Batista</dc:creator>
    <meta:document-statistic meta:table-count="0" meta:image-count="0" meta:object-count="0" meta:page-count="1" meta:paragraph-count="13" meta:word-count="106" meta:character-count="778"/>
  </office:meta>
</office:document-meta>
</file>