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>INDICAÇÃO Nº 472/2013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2">Senhor Presidente,</text:p>
      <text:p text:style-name="P1"/>
      <text:p text:style-name="P6"><text:tab/><text:tab/>No uso de minhas atribuições regimentais, indico à Excelentíssima Senhora Prefeita firmar convênio no valor de R$ 5.000,00 (cinco mil), para cada uma das <text:s/>seguintes entidades: Associação Comunitária do Bairro Lagoa de Santo Antônio e para a Associação do Movimento Lagoa Viva.</text:p>
      <text:p text:style-name="P11"/>
      <text:p text:style-name="P3"/>
      <text:p text:style-name="P4">JUSTIFICATIVA</text:p>
      <text:p text:style-name="P4"/>
      <text:p text:style-name="P12">As associações de bairro prestam-se ao desempenho de funções extremamente importantes para a construção das políticas públicas municipais. Por meio delas, os munícipes podem participar efetivamente da vida política da cidade, estabelecendo as metas e programas a ser executados pelos gestores, e ainda, cobrando das autoridades a consecução destes.</text:p>
      <text:p text:style-name="P12"/>
      <text:p text:style-name="P12">Percebe-se, ainda, que estes entes exercem papel de grande valia á democracia, razão pela qual, diante disso, é importante esta proposta.</text:p>
      <text:p text:style-name="P10"/>
      <text:p text:style-name="P5"><text:tab/> </text:p>
      <text:p text:style-name="P6"/>
      <text:p text:style-name="P7">Sala das Sessões, 16 de dezembro de 2013.</text:p>
      <text:p text:style-name="P9"/>
      <text:p text:style-name="P8"><text:tab/><text:tab/> <text:s text:c="33"/>Vicente Pereira da Cruz</text:p>
      <text:p text:style-name="P1"><text:span text:style-name="T1"><text:s text:c="21"/></text:span><text:tab/><text:tab/><text:tab/><text:tab/> <text:s text:c="9"/>Vereador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3:09:41</meta:creation-date>
    <dc:date>2013-12-16T17:34:38</dc:date>
    <meta:editing-duration>PT00H52M27S</meta:editing-duration>
    <meta:editing-cycles>9</meta:editing-cycles>
    <meta:generator>OpenOffice.org/3.2$Linux OpenOffice.org_project/320m12$Build-9483</meta:generator>
    <dc:creator>Cleusa Batista</dc:creator>
    <meta:printed-by>Cleusa Batista</meta:printed-by>
    <meta:print-date>2013-12-16T17:33:15</meta:print-date>
    <meta:document-statistic meta:table-count="0" meta:image-count="0" meta:object-count="0" meta:page-count="1" meta:paragraph-count="14" meta:word-count="145" meta:character-count="1062"/>
  </office:meta>
</office:document-meta>
</file>