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style:font-name-asian="Calibri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style:font-name-asian="Calibri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name-asian="Calibri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font-weight="normal"/>
    </style:style>
    <style:style style:name="T9" style:family="text">
      <style:text-properties fo:font-weight="normal" style:font-name-asian="Arial" style:font-weight-asian="normal" style:font-name-complex="Arial" style:font-weight-complex="normal"/>
    </style:style>
    <style:style style:name="T10" style:family="text">
      <style:text-properties style:font-name-asian="Arial"/>
    </style:style>
    <style:style style:name="T11" style:family="text">
      <style:text-properties style:font-weight-asian="normal"/>
    </style:style>
    <style:style style:name="T12" style:family="text">
      <style:text-properties style:font-name-complex="Arial"/>
    </style:style>
    <style:style style:name="T13" style:family="text">
      <style:text-properties style:font-weight-complex="normal"/>
    </style:style>
    <style:style style:name="T14" style:family="text">
      <style:text-properties style:font-weight-asian="bold"/>
    </style:style>
    <style:style style:name="T15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/>
      <text:p text:style-name="P3">INDICAÇÃO Nº 473/2013</text:p>
      <text:p text:style-name="P1"/>
      <text:p text:style-name="P1">Exmo. Sr. Vereador </text:p>
      <text:p text:style-name="P1">Pastor José Maria Soares Santos</text:p>
      <text:p text:style-name="P1">Presidente da Câmara Municipal</text:p>
      <text:p text:style-name="P1">Pedro Leopoldo/MG</text:p>
      <text:p text:style-name="P1"/>
      <text:p text:style-name="P2">Senhor Presidente,</text:p>
      <text:p text:style-name="P1"/>
      <text:p text:style-name="P6"><text:span text:style-name="T2"><text:tab/><text:tab/>No uso de nossas atribuições regimentais, indicamos à Excelentíssima Senhora Prefeita providenciar ao setor competente firmar convênio no valor de R$15.000,00 (quinze mil) para a </text:span><text:span text:style-name="T4">Casa de Resgate em Quinta do Sumidouro</text:span><text:span text:style-name="T3">.</text:span></text:p>
      <text:p text:style-name="P6"/>
      <text:p text:style-name="P13"><text:span text:style-name="T6">JUSTIFICATIVA</text:span></text:p>
      <text:p text:style-name="P11"><text:span text:style-name="T9"><text:tab/> <text:s/></text:span></text:p>
      <text:p text:style-name="P9"><text:s text:c="2"/><text:tab/> <text:s text:c="2"/>Um recurso é um meio que permite obter algo que se pretende. A forma de se obter melhorias para as entidades é através de recursos. Ressalte-se que a <text:span text:style-name="T6">Casa de</text:span> <text:span text:style-name="T6">Resgate</text:span> necessita deste benefício para <text:span text:style-name="T7">o acompanhamento psicológico e apoio aos e dependentes químicos e alcoólatras. </text:span></text:p>
      <text:p text:style-name="P8"><text:span text:style-name="T7"/></text:p>
      <text:p text:style-name="P4"><text:tab/> <text:s text:c="2"/>Portanto, por reconhecermos o relevante serviço que presta à comunidade, é importante a presente proposta para a Entidade.</text:p>
      <text:p text:style-name="P4"/>
      <text:p text:style-name="P11"><text:span text:style-name="T9"><text:s text:c="2"/><text:tab/><text:tab/><text:tab/><text:tab/><text:tab/><text:tab/></text:span><text:span text:style-name="T12">Sala das Sessões, 16 de dezembro de 2013.</text:span></text:p>
      <text:p text:style-name="P12"/>
      <text:p text:style-name="P5"><text:tab/><text:tab/> <text:s text:c="33"/>Euclides Teixeira Neto.</text:p>
      <text:p text:style-name="P1"><text:span text:style-name="T1"><text:s text:c="21"/></text:span><text:tab/><text:tab/><text:tab/><text:tab/> <text:s text:c="9"/>Vereador</text:p>
      <text:p text:style-name="P1"/>
      <text:p text:style-name="P1"><text:tab/><text:tab/><text:tab/><text:tab/><text:tab/><text:span text:style-name="T6">Mayron César Tavares Torres</text:span><text:tab/><text:tab/><text:tab/><text:tab/><text:tab/><text:tab/><text:tab/><text:tab/><text:tab/><text:tab/> Vereador</text:p>
      <text:p text:style-name="P1"/>
      <text:p text:style-name="P1"><text:tab/><text:tab/><text:tab/><text:tab/><text:tab/><text:span text:style-name="T6">Leonardo Pereira Ribeiro</text:span></text:p>
      <text:p text:style-name="P1"><text:tab/><text:tab/><text:tab/><text:tab/><text:tab/><text:tab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6T13:09:41</meta:creation-date>
    <dc:date>2013-12-16T17:30:55</dc:date>
    <meta:editing-duration>PT00H18M27S</meta:editing-duration>
    <meta:editing-cycles>8</meta:editing-cycles>
    <meta:generator>OpenOffice.org/3.2$Linux OpenOffice.org_project/320m12$Build-9483</meta:generator>
    <dc:creator>Cleusa Batista</dc:creator>
    <meta:printed-by>Cleusa Batista</meta:printed-by>
    <meta:print-date>2013-12-16T17:30:11</meta:print-date>
    <meta:document-statistic meta:table-count="0" meta:image-count="0" meta:object-count="0" meta:page-count="1" meta:paragraph-count="17" meta:word-count="137" meta:character-count="1025"/>
  </office:meta>
</office:document-meta>
</file>