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10" style:family="paragraph" style:parent-style-name="Text_20_body" style:master-page-name="">
      <style:paragraph-properties fo:line-height="150%" fo:text-align="justify" style:justify-single-word="false" style:page-number="auto"/>
      <style:text-properties style:font-name="Arial"/>
    </style:style>
    <style:style style:name="P11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Câmara Municipal</text:p>
      <text:p text:style-name="P3">“uma Nova História”</text:p>
      <text:p text:style-name="P3">INDICAÇÃO Nº 474/2013</text:p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1"/>
      <text:p text:style-name="P2">Senhor Presidente,</text:p>
      <text:p text:style-name="P1"/>
      <text:p text:style-name="P8"><text:span text:style-name="T3"><text:tab/><text:tab/>No uso de minhas atribuições regimentais, indico à Excelentíssima Senhora Prefeita disponibilizar recursos para os times de futebol: </text:span><text:span text:style-name="T4">JD Futebol Clube do Bairro Romero de Carvalho e Vila Nova Esporte Clube do Bairro São Geraldo.</text:span></text:p>
      <text:p text:style-name="P1"/>
      <text:p text:style-name="P3">JUSTIFICATIVA</text:p>
      <text:p text:style-name="P4"/>
      <text:p text:style-name="P8"><text:tab/><text:tab/><text:span text:style-name="T2">A prática de esporte é essencial para uma melhor qualidade de vida. Assim como o conhecimento faz diferença no mundo em que vivemos, o movimento está em nossas vidas como uma necessidade vital do ser humano. Para as crianças e adolescentes o esporte proporciona momentos de aprendizagem. Ao praticar um esporte expressamos sentimentos, crenças, valores, enfim, nosso modo de sentir e perceber o mundo, proporcionado assim um impacto positivo sobre a educação.</text:span></text:p>
      <text:p text:style-name="P10">Os esportes coletivos e individuais auxiliam a formação de conceitos básicos de cidadania, ou seja, os aspectos afetivos, sociais, cognitivos, culturais e biológicos do esporte muito contribuem para questionamento de situações e problemas.</text:p>
      <text:p text:style-name="P9"><text:tab/><text:tab/>A prática de esportes auxilia na construção da convivência do indivíduo com a sociedade e também na aprendizagem da técnica esportiva.</text:p>
      <text:p text:style-name="P5">Sala das Sessões, 16 de dezembro de 2013.</text:p>
      <text:p text:style-name="P7"/>
      <text:p text:style-name="P6"><text:tab/><text:tab/> <text:s text:c="20"/>Geraldo da Cruz Alves Andrade - Louro</text:p>
      <text:p text:style-name="P1"><text:span text:style-name="T1"><text:s text:c="21"/></text:span><text:tab/><text:tab/><text:tab/><text:tab/> <text:s text:c="9"/>Vereador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12-16T13:09:41</meta:creation-date>
    <dc:date>2013-12-16T17:21:27</dc:date>
    <meta:editing-duration>PT00H36M10S</meta:editing-duration>
    <meta:editing-cycles>5</meta:editing-cycles>
    <meta:generator>BrOffice.org/3.0$Linux OpenOffice.org_project/300m15$Build-9379</meta:generator>
    <meta:print-date>2013-12-16T17:11:35</meta:print-date>
    <meta:document-statistic meta:table-count="0" meta:image-count="0" meta:object-count="0" meta:page-count="1" meta:paragraph-count="16" meta:word-count="203" meta:character-count="1398"/>
  </office:meta>
</office:document-meta>
</file>