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1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f0f0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DICAÇÃO Nº 82/2013</text:span></text:p>
      <text:p text:style-name="P1"/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7"/>
      <text:p text:style-name="P7">Senhor Presidente:</text:p>
      <text:p text:style-name="P7"/>
      <text:p text:style-name="P8"><text:span text:style-name="T2">No uso de minhas atribuições regimentais, indico à Excelentíssima Senhora Prefeita determinar ao setor competente providenciar a </text:span><text:span text:style-name="T3">limpeza da Rua Travessa Guarany, </text:span><text:span text:style-name="T4">localizada na Horta Comunitária, Santo Antônio da Barra, neste Município.</text:span></text:p>
      <text:p text:style-name="P8"/>
      <text:p text:style-name="P4">J U S T I F I C A T I V A</text:p>
      <text:p text:style-name="P5"/>
      <text:p text:style-name="P2"><text:tab/><text:span text:style-name="Fonte_20_parág._20_padrão"><text:span text:style-name="T9"><text:tab/>A Rua Travessa Guarani</text:span></text:span><text:span text:style-name="T6"> é uma via que constantemente sofre danos nos períodos de chuvas, tornando-se praticamente intransitável. Ela não possui calçamento e, por isso, abrem-se buracos e valas por toda a sua extensão, além de ficar tomada pelo mato. </text:span></text:p>
      <text:p text:style-name="P2"><text:span text:style-name="T6"><text:tab/><text:tab/>Os moradores têm sofrido com o descaso de não terem uma rua com pavimentação asfáltica ou calçamento e já fizeram várias reivindicações junto ao órgão responsável. Reclamam principalmente de que a rua está cheia de entulhos e com muito mato, trazendo sérios transtornos para os mesmos.</text:span></text:p>
      <text:p text:style-name="P2"><text:tab/><text:tab/><text:tab/><text:span text:style-name="T2"><text:tab/><text:tab/><text:tab/><text:tab/><text:tab/></text:span><text:tab/></text:p>
      <text:p text:style-name="P9">Sala das Sessões, <text:s/>25 de fevereiro de 2013.</text:p>
      <text:p text:style-name="P10"/>
      <text:p text:style-name="P3"><text:span text:style-name="T5"><text:tab/><text:tab/><text:tab/><text:tab/><text:tab/>Salim Salema Pimenta<text:tab/></text:span><text:tab/><text:tab/><text:tab/><text:tab/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5T16:22:28</dc:date>
    <meta:editing-duration>PT00H26M27S</meta:editing-duration>
    <meta:editing-cycles>5</meta:editing-cycles>
    <meta:generator>BrOffice.org/3.0$Linux OpenOffice.org_project/300m15$Build-9379</meta:generator>
    <meta:print-date>2013-02-25T16:21:59</meta:print-date>
    <meta:document-statistic meta:table-count="0" meta:image-count="0" meta:object-count="0" meta:page-count="1" meta:paragraph-count="13" meta:word-count="161" meta:character-count="1013"/>
  </office:meta>
</office:document-meta>
</file>