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fo:font-weight="bold" style:font-size-asian="12pt" style:font-weight-asian="bold" style:font-name-complex="Arial" style:font-size-complex="12pt" style:font-weight-complex="bold"/>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2pt" style:font-size-asian="12pt" style:font-name-complex="Arial" style:font-size-complex="12pt"/>
    </style:style>
    <style:style style:name="P4" style:family="paragraph" style:parent-style-name="Standard">
      <style:paragraph-properties fo:margin-left="0cm" fo:margin-right="0cm" fo:line-height="100%" fo:text-indent="0cm" style:auto-text-indent="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Standard">
      <style:paragraph-properties fo:margin-left="0cm" fo:margin-right="0cm" fo:line-height="100%" fo:text-indent="0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margin-left="0cm" fo:margin-right="0cm" fo:line-height="100%" fo:text-indent="0cm" style:auto-text-indent="false" style:text-autospace="none"/>
      <style:text-properties style:font-name="Arial" fo:font-size="12pt" style:font-size-asian="12pt" style:font-name-complex="Arial" style:font-size-complex="12pt"/>
    </style:style>
    <style:style style:name="P8" style:family="paragraph" style:parent-style-name="Standard">
      <style:paragraph-properties fo:margin-left="0cm" fo:margin-right="0cm" fo:line-height="100%" fo:text-align="justify" style:justify-single-word="false" fo:text-indent="0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size-asian="12pt" style:font-name-complex="Arial" style:font-size-complex="12pt"/>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10" style:family="paragraph" style:parent-style-name="Standard">
      <style:paragraph-properties fo:margin-left="0cm" fo:margin-right="0cm" fo:line-height="100%" fo:text-align="justify" style:justify-single-word="false" fo:text-indent="0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size-asian="12pt" style:font-size-complex="12pt"/>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2" style:family="paragraph" style:parent-style-name="Standard" style:master-page-name="Standard">
      <style:paragraph-properties fo:margin-left="0cm" fo:margin-right="0cm" fo:line-height="100%" fo:text-align="center" style:justify-single-word="false" fo:text-indent="0cm" style:auto-text-indent="false" style:page-number="auto"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ent-style-name="Standard" style:list-style-name="L1">
      <style:paragraph-properties fo:margin-left="0cm" fo:margin-right="0cm" fo:line-height="100%" fo:text-align="justify" style:justify-single-word="false" fo:text-indent="0cm" style:auto-text-indent="false" style:text-autospace="none">
        <style:tab-stops>
          <style:tab-stop style:position="2.487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size-asian="12pt" style:font-name-complex="Arial" style:font-size-complex="12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DICAÇÃO Nº 03/2014</text:p>
      <text:p text:style-name="P4"/>
      <text:p text:style-name="P4"/>
      <text:p text:style-name="P5">Exmo. Sr.</text:p>
      <text:p text:style-name="P5">Pastor José Maria Soares Santos</text:p>
      <text:p text:style-name="P5">Presidente da Câmara Municipal</text:p>
      <text:p text:style-name="P4">Pedro Leopoldo/MG</text:p>
      <text:p text:style-name="P7"/>
      <text:p text:style-name="P7"/>
      <text:p text:style-name="P7">Senhor Presidente,</text:p>
      <text:p text:style-name="P7"/>
      <text:p text:style-name="P8">No uso de minhas atribuições regimentais, <text:span text:style-name="T1">reitero</text:span> à Excelentíssima Senhora Prefeita Municipal a <text:span text:style-name="T1">Indicação 63/2013</text:span>, de minha autoria, que solicita o fornecimento de ônibus ou vans para transportar até outros Municípios, alunos carentes moradores de Pedro Leopoldo que fazem curso técnico ou graduação não oferecida por instituição de ensino de nossa cidade. Esse transporte seria para alunos previamente cadastrados. </text:p>
      <text:list xml:id="list261525516" text:style-name="L1">
        <text:list-header>
          <text:p text:style-name="P13"/>
        </text:list-header>
      </text:list>
      <text:p text:style-name="P10"/>
      <text:p text:style-name="P2">JUSTIFICATIVA</text:p>
      <text:p text:style-name="P1"/>
      <text:p text:style-name="P9">Existe no município de Pedro Leopoldo um grande número de estudantes que precisa se deslocar a outros municípios, como Sete Lagoas e Belo Horizonte para se qualificarem de maneira satisfatória, a fim de ingressar no competitivo mercado de trabalho.</text:p>
      <text:p text:style-name="P9"/>
      <text:p text:style-name="P9">Sabe-se das dificuldades financeiras enfrentadas por um número considerável desses estudantes, que são onerados não só pelo valor dos cursos, mas também pelas despesas com transporte, alimentação e material didático, o que muitas vezes os impende de iniciar um curso ou até mesmo concluí-lo.</text:p>
      <text:p text:style-name="P9"/>
      <text:p text:style-name="P9">Desta forma, a presente proposição visa que a atual Administração contribua com o acesso à educação, o que consequentemente propiciará aumento na qualidade de vida dos pedroleopoldenses, além contribuir para o cumprimento do princípio constitucional da dignidade da pessoa humana, pois, é certo que a educação compõe o conjunto de elementos que dão forma ao conteúdo mínimo da dignidade.</text:p>
      <text:p text:style-name="P9"/>
      <text:p text:style-name="P9">Cumpre ressaltar, neste ponto, que a educação faz parte deste mínimo, compondo direitos e garantias, como os direitos individuais previstos no art. 5º da Constituição Federal, e direitos sociais previstos no art. 6º da mesma Carta Magna. </text:p>
      <text:p text:style-name="P11"/>
      <text:p text:style-name="P3">Sala das Sessões, 03 de fevereiro de 2014.</text:p>
      <text:p text:style-name="P6"/>
      <text:p text:style-name="P6"/>
      <text:p text:style-name="P6"/>
      <text:p text:style-name="P6">Vereador Sálvio Pires de Souza</text:p>
      <text:p text:style-name="P6">Secre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ormal_5d_" style:display-name="[Normal]" style:family="paragraph" style:next-style-name="Standard_20__28_user_29_">
      <style:paragraph-properties fo:orphans="0" fo:widows="0" fo:hyphenation-ladder-count="no-limit" style:text-autospace="none"/>
      <style:text-properties style:use-window-font-color="true" style:font-name="Arial" fo:font-size="12pt" fo:language="pt" fo:country="BR" style:letter-kerning="true" style:font-name-asian="Arial" style:font-size-asian="12pt" style:language-asian="zxx" style:country-asian="none" style:font-name-complex="Calibri"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0pt" fo:language="pt" fo:country="BR" style:letter-kerning="true" style:font-name-asian="Arial" style:font-size-asian="10pt" style:language-asian="zxx" style:country-asian="none" style:font-name-complex="Calibri" style:font-size-complex="10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799cm" fo:margin-bottom="1.799cm" fo:margin-left="3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001cm" fo:margin-bottom="2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4T13:10:32</meta:creation-date>
    <meta:print-date>2013-02-20T09:57:09</meta:print-date>
    <meta:editing-duration>PT578H12M14S</meta:editing-duration>
    <meta:generator>BrOffice.org/3.0$Linux OpenOffice.org_project/300m15$Build-9379</meta:generator>
    <dc:date>2014-01-23T16:28:37</dc:date>
    <meta:editing-cycles>26</meta:editing-cycles>
    <meta:document-statistic meta:table-count="0" meta:image-count="0" meta:object-count="0" meta:page-count="1" meta:paragraph-count="15" meta:word-count="271" meta:character-count="1800"/>
    <meta:user-defined meta:name="Informações 1"/>
    <meta:user-defined meta:name="Informações 2"/>
    <meta:user-defined meta:name="Informações 3"/>
    <meta:user-defined meta:name="Informações 4"/>
  </office:meta>
</office:document-meta>
</file>