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.48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/>
    </style:style>
    <style:style style:name="T3" style:family="text">
      <style:text-properties style:font-name="Arial"/>
    </style:style>
    <style:style style:name="T4" style:family="text">
      <style:text-properties fo:font-size="13pt"/>
    </style:style>
    <style:style style:name="T5" style:family="text">
      <style:text-properties fo:font-weight="normal"/>
    </style:style>
    <style:style style:name="T6" style:family="text">
      <style:text-properties style:font-size-asian="13pt"/>
    </style:style>
    <style:style style:name="T7" style:family="text">
      <style:text-properties style:font-weight-asian="normal"/>
    </style:style>
    <style:style style:name="T8" style:family="text">
      <style:text-properties style:font-name-complex="Arial"/>
    </style:style>
    <style:style style:name="T9" style:family="text">
      <style:text-properties style:font-size-complex="13pt"/>
    </style:style>
    <style:style style:name="T10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04/2014</text:p>
      <text:p text:style-name="P1"/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1">Pedro Leopoldo/MG</text:p>
      <text:p text:style-name="P5"/>
      <text:p text:style-name="P5"/>
      <text:p text:style-name="P5"/>
      <text:p text:style-name="P5">Senhor Presidente,</text:p>
      <text:p text:style-name="P5"/>
      <text:p text:style-name="P5"/>
      <text:p text:style-name="P5"/>
      <text:p text:style-name="P6">No uso de nossas atribuições regimentais, <text:span text:style-name="T1">reiteramos</text:span> à Excelentíssima Senhora Prefeita Municipal a <text:span text:style-name="T1">Indicação 125/2013</text:span>, de nossa autoria, que solicita a instalação de câmeras Olho Vivo no interior das Escolas do Município. </text:p>
      <text:p text:style-name="P15"/>
      <text:p text:style-name="P17"/>
      <text:p text:style-name="P8">JUSTIFICATIVA</text:p>
      <text:p text:style-name="P9"/>
      <text:p text:style-name="P9"/>
      <text:p text:style-name="P9"/>
      <text:h text:style-name="P12" text:outline-level="1" text:is-list-header="true"><text:span text:style-name="T2">A instalação de câmeras ocultas tem sido muito utilizada e é importante<text:line-break/>para esclarecer os mais diversos tipos de ocorrências em diferentes ambientes, sendo possível a observação oculta e o conhecimento discreto na apuração de variados fatos.</text:span></text:h>
      <text:p text:style-name="P13"/>
      <text:p text:style-name="P11">Na Escola Estadual Imaculada Conceição, após a instalação das câmeras, não foram registradas ocorrências de vandalismo e outros danos. Portanto, a experiência é positiva para a proteção ao patrimônio e ao público da escola.</text:p>
      <text:p text:style-name="P7"/>
      <text:p text:style-name="P7"/>
      <text:p text:style-name="P10">Sala das Sessões, 03 de fevereiro de 2014.</text:p>
      <text:p text:style-name="P3"/>
      <text:p text:style-name="P3"/>
      <text:p text:style-name="P3"/>
      <text:p text:style-name="P4"><text:tab/>Sálvio Pires de Souza<text:tab/><text:tab/><text:tab/>Vicente Pereira da Cruz</text:p>
      <text:p text:style-name="P4"><text:tab/><text:tab/>Vereador 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3-02-20T09:57:09</meta:print-date>
    <meta:editing-duration>PT578H20M05S</meta:editing-duration>
    <meta:generator>BrOffice.org/3.0$Linux OpenOffice.org_project/300m15$Build-9379</meta:generator>
    <dc:date>2014-01-23T16:32:14</dc:date>
    <meta:editing-cycles>31</meta:editing-cycles>
    <meta:document-statistic meta:table-count="0" meta:image-count="0" meta:object-count="0" meta:page-count="1" meta:paragraph-count="13" meta:word-count="140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