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48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style:font-size-asian="13pt" style:font-size-complex="13pt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DICAÇÃO Nº 05/2014</text:p>
      <text:p text:style-name="P2"/>
      <text:p text:style-name="P3">Exmo. Sr.</text:p>
      <text:p text:style-name="P3">Pastor José Maria Soares Santos</text:p>
      <text:p text:style-name="P3">Presidente da Câmara Municipal</text:p>
      <text:p text:style-name="P2">Pedro Leopoldo/MG</text:p>
      <text:p text:style-name="P5"/>
      <text:p text:style-name="P5">Senhor Presidente,</text:p>
      <text:p text:style-name="P5"/>
      <text:p text:style-name="P6">No uso de minhas atribuições regimentais, <text:span text:style-name="T1">reitero</text:span> à Excelentíssima Senhora Prefeita Municipal a <text:span text:style-name="T1">Indicação 322/2013</text:span>, de minha autoria, que solicita o fornecimento,<text:span text:style-name="T2"> no início do ano, de</text:span><text:span text:style-name="T4"> kit escolar aos alunos da Rede Municipal de Ensino.</text:span></text:p>
      <text:list xml:id="list1672348726" text:style-name="L1">
        <text:list-header>
          <text:p text:style-name="P7"/>
        </text:list-header>
      </text:list>
      <text:p text:style-name="P10">JUSTIFICATIVA</text:p>
      <text:p text:style-name="P11"/>
      <text:p text:style-name="P13">O fornecimento do Kit é um reivindicação antiga de pais de alunos. Além de ajudar no orçamento familiar, incentiva o estudo, combate a evasão e traz outros benefícios para a educação.</text:p>
      <text:p text:style-name="P13"/>
      <text:p text:style-name="P13">É necessário que o kit contenha <text:span text:style-name="T1">uniforme completo, mochila, tênis e material escolar</text:span>.</text:p>
      <text:p text:style-name="P13"/>
      <text:p text:style-name="P8">Certo do apoio e atenção, antecipo agradecimentos.</text:p>
      <text:p text:style-name="P9"/>
      <text:p text:style-name="P14">Sala das Sessões, 03 de fevereiro de 2014.</text:p>
      <text:p text:style-name="P4"/>
      <text:p text:style-name="P4"/>
      <text:p text:style-name="P4">Vereador Sálvio Pires de Souza</text:p>
      <text:p text:style-name="P4">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3-02-20T09:57:09</meta:print-date>
    <meta:editing-duration>PT578H21M08S</meta:editing-duration>
    <meta:generator>BrOffice.org/3.0$Linux OpenOffice.org_project/300m15$Build-9379</meta:generator>
    <dc:date>2014-01-23T16:41:52</dc:date>
    <meta:editing-cycles>33</meta:editing-cycles>
    <meta:document-statistic meta:table-count="0" meta:image-count="0" meta:object-count="0" meta:page-count="1" meta:paragraph-count="14" meta:word-count="120" meta:character-count="773"/>
    <meta:user-defined meta:name="Informações 1"/>
    <meta:user-defined meta:name="Informações 2"/>
    <meta:user-defined meta:name="Informações 3"/>
    <meta:user-defined meta:name="Informações 4"/>
  </office:meta>
</office:document-meta>
</file>