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line-height="100%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List_20_Paragraph">
      <style:paragraph-properties fo:line-height="100%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 style:text-autospace="non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02/2014</text:p>
      <text:p text:style-name="P1"/>
      <text:p text:style-name="P1"/>
      <text:p text:style-name="P1"/>
      <text:p text:style-name="P1"/>
      <text:p text:style-name="P2">Exmo. <text:s/>Sr. <text:s/></text:p>
      <text:p text:style-name="P2">Pastor José Maria Soares Santos</text:p>
      <text:p text:style-name="P2">Presidente da Câmara Municipal</text:p>
      <text:p text:style-name="P5">Pedro Leopoldo/MG</text:p>
      <text:p text:style-name="P3"/>
      <text:p text:style-name="P3"/>
      <text:p text:style-name="P3"/>
      <text:p text:style-name="P3">Senhor Presidente,</text:p>
      <text:p text:style-name="P3"/>
      <text:p text:style-name="P3"/>
      <text:p text:style-name="P3"/>
      <text:p text:style-name="P4">No uso de minhas atribuições regimentais, requeiro da Excelentíssima Senhora Prefeita informações quanto à resposta da Companhia Energética de Minas Gerais – Cemig sobre o remanejamento do poste que se encontra no meio da Avenida Gil Antônio Pereira, no Bairro Teotônio Batista de Freitas. O pedido de remanejamento se refere à Indicação 84/2013, de minha autoria, aprovada em 25 de fevereiro de 2013. </text:p>
      <text:p text:style-name="P11"/>
      <text:p text:style-name="P6"/>
      <text:p text:style-name="P10">JUSTIFICATIVA</text:p>
      <text:p text:style-name="P7"/>
      <text:p text:style-name="P7"/>
      <text:p text:style-name="P7">Em 25 de fevereiro de 2013, foi aprovada a Indicação 84/2013, que solicitou <text:s/>a <text:span text:style-name="T1">retirada do poste de energia que ficou no meio da Avenida Gil Antônio Pereira <text:s/>esquina com Carmelinda Pereira Costa, no Bairro Teotônio Batista de Freitas.</text:span></text:p>
      <text:p text:style-name="P13"/>
      <text:p text:style-name="P13">Em 02 de julho de 2013, o então Secretário de Obras e Serviços Públicos, Paulo Sérgio E. Moreira, através da Comunicação Interna 147/2013 (SOSP), respondeu que a solicitação de remanejamento foi enviada à Cemig. </text:p>
      <text:p text:style-name="P13"/>
      <text:p text:style-name="P13">Desta forma, requeiro informações quanto à resposta dada pela concessionária de energia elétrica. </text:p>
      <text:p text:style-name="P13"/>
      <text:p text:style-name="P6"/>
      <text:p text:style-name="P9">Sala das Sessões, 10 de fevereiro de 2014.</text:p>
      <text:p text:style-name="P9"/>
      <text:p text:style-name="P9"/>
      <text:p text:style-name="P8">Vereador Salim Salema Pim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/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19T14:09:37</meta:creation-date>
    <dc:date>2014-02-10T17:47:38</dc:date>
    <meta:editing-duration>PT07H25M09S</meta:editing-duration>
    <meta:editing-cycles>20</meta:editing-cycles>
    <meta:generator>BrOffice.org/3.0$Linux OpenOffice.org_project/300m15$Build-9379</meta:generator>
    <meta:print-date>2013-12-17T08:48:24</meta:print-date>
    <meta:document-statistic meta:table-count="0" meta:image-count="0" meta:object-count="0" meta:page-count="1" meta:paragraph-count="13" meta:word-count="180" meta:character-count="1161"/>
    <meta:user-defined meta:name="Informações 1"/>
    <meta:user-defined meta:name="Informações 2"/>
    <meta:user-defined meta:name="Informações 3"/>
    <meta:user-defined meta:name="Informações 4"/>
  </office:meta>
</office:document-meta>
</file>