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Câmara Municipal</text:p>
      <text:p text:style-name="P4">“uma Nova História”</text:p>
      <text:p text:style-name="P4"/>
      <text:p text:style-name="P4"/>
      <text:p text:style-name="P4">INDICAÇÃO Nº 55/2014</text:p>
      <text:p text:style-name="P1"/>
      <text:p text:style-name="P1">Exmo. Sr. Vereador 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1"/>
      <text:p text:style-name="P2">Senhor Presidente,</text:p>
      <text:p text:style-name="P1"/>
      <text:p text:style-name="P9"><text:span text:style-name="T2"><text:tab/><text:tab/>No uso das nossas atribuições regimentais, indicamos à Excelentíssima Senhora Prefeita autorizar a Secretaria Municipal competente a criar </text:span><text:span text:style-name="T3"><text:s/>o Teste Vocacional nas Escolas Públicas.</text:span></text:p>
      <text:p text:style-name="P9"><text:span text:style-name="T3"/></text:p>
      <text:p text:style-name="P1"/>
      <text:p text:style-name="P4">JUSTIFICATIVA</text:p>
      <text:p text:style-name="P8"/>
      <text:p text:style-name="P7">Muitos estudantes ficam indecisos na opção para o vestibular e a implantação do teste vocacional <text:s/>nas escolas contribuirá para a decisão e acerto na sequencia dos estudos.</text:p>
      <text:p text:style-name="P7"/>
      <text:p text:style-name="P7"/>
      <text:p text:style-name="P3">Sala das Sessões, 28 de abril <text:s/>de 2014.</text:p>
      <text:p text:style-name="P6"/>
      <text:p text:style-name="P6"/>
      <text:p text:style-name="P6"/>
      <text:p text:style-name="P5"><text:s text:c="12"/>Leonardo Pereira Ribeiro – Leozão <text:s text:c="10"/>Mayron César Tavares Torres</text:p>
      <text:p text:style-name="P1"><text:span text:style-name="T1"><text:s text:c="21"/></text:span><text:tab/><text:tab/><text:tab/><text:tab/> <text:s text:c="9"/><text:span text:style-name="T4">Vereadores<text:tab/><text:tab/></text:span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16T13:09:41</meta:creation-date>
    <dc:date>2014-04-23T12:23:16</dc:date>
    <meta:editing-duration>PT05H38M32S</meta:editing-duration>
    <meta:editing-cycles>15</meta:editing-cycles>
    <meta:generator>BrOffice.org/3.0$Linux OpenOffice.org_project/300m15$Build-9379</meta:generator>
    <meta:print-date>2014-04-14T12:07:31</meta:print-date>
    <meta:document-statistic meta:table-count="0" meta:image-count="0" meta:object-count="0" meta:page-count="1" meta:paragraph-count="14" meta:word-count="95" meta:character-count="708"/>
    <meta:user-defined meta:name="Informações 1"/>
    <meta:user-defined meta:name="Informações 2"/>
    <meta:user-defined meta:name="Informações 3"/>
    <meta:user-defined meta:name="Informações 4"/>
  </office:meta>
</office:document-meta>
</file>