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3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Câmara Municipal</text:p>
      <text:p text:style-name="P2">“uma Nova História”</text:p>
      <text:p text:style-name="P2"/>
      <text:p text:style-name="P2">INDICAÇÃO Nº 58/2014</text:p>
      <text:p text:style-name="P1"/>
      <text:p text:style-name="P5">Exmo. Sr. Vereador </text:p>
      <text:p text:style-name="P5">Pastor José Maria Soares Santos</text:p>
      <text:p text:style-name="P5">Presidente da Câmara Municipal</text:p>
      <text:p text:style-name="P5">Pedro Leopoldo/MG</text:p>
      <text:p text:style-name="P1"/>
      <text:p text:style-name="P8">Senhor Presidente,</text:p>
      <text:p text:style-name="P1"><text:span text:style-name="T2"><text:tab/><text:tab/>No uso das nossas atribuições regimentais, indicamos à Excelentíssima Senhora Prefeita autorizar a Secretaria Municipal de Saúde a </text:span><text:span text:style-name="T1">disponibilizar o Teste do Olhinho na rede de saúde do Município .</text:span></text:p>
      <text:p text:style-name="P1"/>
      <text:p text:style-name="P2">JUSTIFICATIVA</text:p>
      <text:p text:style-name="P14">Existem vários tipos de exames que são realizados logo que o bebê nasce, antes mesmo da alta hospitalar. São triagens neonatais que podem prevenir doenças e até mesmo detectar alguma alteração o mais cedo possível para evitar seqüelas mais graves.</text:p>
      <text:p text:style-name="P13">O teste do olhinho (ou o teste do reflexo vermelho) é um exame que deve ser realizado rotineiramente em bebês na primeira semana de vida, preferencialmente antes da alta da maternidade, e que pode detectar e prevenir diversas patologias oculares, assim como o agravamento dessas alterações, como uma cegueira irreversível.</text:p>
      <text:p text:style-name="P13">Ao contrário do teste do pezinho, que é super conhecido nacionalmente (até por ser obrigatório), os testes da orelhinha e olhinho são muito menos "famosos" entre os pais. A explicação para a pouca fama se deve ao fato de ambos os testes são realizados somente em alguns Estados e cidades do país.</text:p>
      <text:p text:style-name="P13">O <text:span text:style-name="T6">teste do olhinho</text:span> previne e diagnostica doenças como a retinopatia da prematuridade, catarata congênita, glaucoma, retinoblastoma, infecções, traumas de parto e a cegueira. Segundo dados estatísticos, essas alterações atingem cerca de 3% dos bebês em todo o mundo. Não existe uma lei federal. Apenas alguns estados brasileiros possuem leis que garantem o exame "<text:span text:style-name="T6">Teste do Olhinho</text:span>" em hospitais e maternidades públicas e privadas. Dentre eles estão: Bahia, Distrito Federal (Brasília), Mato Grosso, Mato Grosso do Sul, Paraná, Pernambuco, Rio de Janeiro, Rio Grande do Norte, Rio Grande do Sul, Santa Catarina, São Paulo. <text:span text:style-name="T5">SUS</text:span> - o Sistema único de Saúde diz que está garantida a realização do exame em todos os municípios participantes da <text:span text:style-name="T5">Rede Cegonha</text:span>, porém, atualmente menos de 50% dos municípios estão na Rede Cegonha.</text:p>
      <text:p text:style-name="P9">Sala das Sessões, 28 de abril <text:s/>de 2014.</text:p>
      <text:p text:style-name="P11"/>
      <text:p text:style-name="P10"><text:s text:c="12"/>Leonardo Pereira Ribeiro – Leozão <text:s text:c="10"/>Mayron César Tavares Torres</text:p>
      <text:p text:style-name="P1"><text:span text:style-name="T1"><text:s text:c="21"/></text:span><text:tab/><text:tab/><text:tab/><text:tab/> <text:s text:c="9"/><text:span text:style-name="T6">Vereadores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16T13:09:41</meta:creation-date>
    <dc:date>2014-04-28T12:20:01</dc:date>
    <meta:editing-duration>PT08H00M38S</meta:editing-duration>
    <meta:editing-cycles>20</meta:editing-cycles>
    <meta:generator>BrOffice.org/3.0$Linux OpenOffice.org_project/300m15$Build-9379</meta:generator>
    <meta:print-date>2014-04-28T12:19:06</meta:print-date>
    <meta:document-statistic meta:table-count="0" meta:image-count="0" meta:object-count="0" meta:page-count="1" meta:paragraph-count="17" meta:word-count="344" meta:character-count="2237"/>
    <meta:user-defined meta:name="Informações 1"/>
    <meta:user-defined meta:name="Informações 2"/>
    <meta:user-defined meta:name="Informações 3"/>
    <meta:user-defined meta:name="Informações 4"/>
  </office:meta>
</office:document-meta>
</file>