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style:line-height-at-least="0.501cm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color="#000000"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13"/>
      <text:p text:style-name="P13"/>
      <text:p text:style-name="P13"/>
      <text:p text:style-name="P13">INDICAÇÃO Nº 76/2014</text:p>
      <text:p text:style-name="P2"/>
      <text:p text:style-name="P2"/>
      <text:p text:style-name="P2"/>
      <text:p text:style-name="P4">Excelentíssimo Senhor </text:p>
      <text:p text:style-name="P4">José Maria Soares Santos</text:p>
      <text:p text:style-name="P4">Presidente da Câmara Municipal</text:p>
      <text:p text:style-name="P4">Pedro Leopoldo/MG</text:p>
      <text:p text:style-name="P3"/>
      <text:p text:style-name="P3"/>
      <text:p text:style-name="P3">Senhor Presidente,</text:p>
      <text:p text:style-name="P1"/>
      <text:p text:style-name="P1"/>
      <text:p text:style-name="P16">No uso de nossas atribuições regimentais, indicamos a Excelentíssima Senhora Prefeita providenciar os seguintes reparos no CEPPEL : colocação de <text:s/>redes novas nas traves dos gols e nas cestas de basquete da quadra poliesportiva; vistoria <text:s/>nos refletores e no telhado, com os devidos reparos necessários.</text:p>
      <text:p text:style-name="P8"/>
      <text:p text:style-name="P8"/>
      <text:p text:style-name="P7">J U S T I F I C A T I V A</text:p>
      <text:p text:style-name="P9"/>
      <text:p text:style-name="P9"/>
      <text:p text:style-name="P10">O Centro Poliesportivo sempre ofereceu aos pedroleopoldenses oportunidades para a prática de diversas modalidades de esporte. O Ceppel já foi palco de campeonatos municipais e até mesmo de competições inter-regionais. </text:p>
      <text:p text:style-name="P10">No entanto o centro poliesportivo necessita de melhorias para mantê-lo, minimamente funcionando. Há poças dágua na quadra o que atrapalha a realização de jogos, as redes das traves dos gols precisam ser trocadas, assim como as cestas de basquete. <text:s/></text:p>
      <text:p text:style-name="P11"/>
      <text:p text:style-name="P11"/>
      <text:p text:style-name="P15">Sala das Sessões, 12 de maio de 2014.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1"><text:tab/><text:tab/><text:tab/><text:span text:style-name="T1"><text:tab/>Leonardo Pereira Ribeiro</text:span></text:p>
      <text:p text:style-name="P4"><text:tab/><text:tab/><text:tab/><text:tab/><text:tab/>VEREADOR</text:p>
      <text:p text:style-name="P4"/>
      <text:p text:style-name="P4"><text:tab/><text:tab/><text:tab/><text:tab/></text:p>
      <text:p text:style-name="P4"><text:tab/><text:tab/><text:tab/><text:tab/>Mayron César Tavares Torres</text:p>
      <text:p text:style-name="P4"><text:tab/><text:tab/><text:tab/><text:tab/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9T16:13:01</meta:creation-date>
    <dc:date>2014-05-12T09:20:52</dc:date>
    <meta:editing-duration>PT01H36M06S</meta:editing-duration>
    <meta:editing-cycles>4</meta:editing-cycles>
    <meta:generator>BrOffice.org/3.0$Linux OpenOffice.org_project/300m15$Build-9379</meta:generator>
    <meta:document-statistic meta:table-count="1" meta:image-count="0" meta:object-count="0" meta:page-count="1" meta:paragraph-count="16" meta:word-count="161" meta:character-count="1050"/>
    <meta:user-defined meta:name="Informações 1"/>
    <meta:user-defined meta:name="Informações 2"/>
    <meta:user-defined meta:name="Informações 3"/>
    <meta:user-defined meta:name="Informações 4"/>
  </office:meta>
</office:document-meta>
</file>