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INDICAÇÃO Nº60 /2014</text:p>
      <text:p text:style-name="P5"/>
      <text:p text:style-name="P6"/>
      <text:p text:style-name="P6"/>
      <text:p text:style-name="P6"/>
      <text:p text:style-name="P13">Excelentíssimo Senhor </text:p>
      <text:p text:style-name="P13">José Maria Soares Santos</text:p>
      <text:p text:style-name="P13">Presidente da Câmara Municipal</text:p>
      <text:p text:style-name="P14">Pedro Leopoldo/MG</text:p>
      <text:p text:style-name="P7"/>
      <text:p text:style-name="P7"/>
      <text:p text:style-name="P7">Senhor Presidente,</text:p>
      <text:p text:style-name="P7"/>
      <text:p text:style-name="P9"/>
      <text:p text:style-name="P10"><text:tab/>No uso de nossas atribuições regimentais, indicamos a Excelentíssima Senhora Prefeita Municipal, determinar ao setor competente a fixação de faixas reflexivas em todas as lixeiras instaladas no Município.</text:p>
      <text:list xml:id="list50538344" text:style-name="WW8Num1">
        <text:list-header>
          <text:p text:style-name="P16"/>
        </text:list-header>
      </text:list>
      <text:p text:style-name="P12"/>
      <text:p text:style-name="P4">J U S T I F I C A T I V A</text:p>
      <text:p text:style-name="P4"/>
      <text:p text:style-name="P4"/>
      <text:p text:style-name="P4"/>
      <text:p text:style-name="P15"><text:s text:c="15"/>A fixação de faixas reflexivas é para facilitar a identificação das lixeiras <text:s/>, evitando assim acidentes</text:p>
      <text:p text:style-name="P11"/>
      <text:p text:style-name="P1"/>
      <text:p text:style-name="P2"><text:s/></text:p>
      <text:p text:style-name="P8">Sala das Sessões, <text:s/>05 de maio de 2014.</text:p>
      <text:p text:style-name="P8"/>
      <text:p text:style-name="P8"/>
      <text:p text:style-name="P8"/>
      <text:p text:style-name="P3">Leonardo Pereira Ribeiro</text:p>
      <text:p text:style-name="P3">VEREADOR</text:p>
      <text:p text:style-name="P3"/>
      <text:p text:style-name="P3"/>
      <text:p text:style-name="P3">Mayron César Tavares Torres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31T14:43:14</meta:creation-date>
    <dc:date>2014-05-05T17:51:53</dc:date>
    <meta:editing-duration>PT05H57M07S</meta:editing-duration>
    <meta:editing-cycles>4</meta:editing-cycles>
    <meta:generator>BrOffice.org/3.0$Linux OpenOffice.org_project/300m15$Build-9379</meta:generator>
    <meta:print-date>2014-05-05T17:38:38</meta:print-date>
    <meta:document-statistic meta:table-count="0" meta:image-count="0" meta:object-count="0" meta:page-count="1" meta:paragraph-count="15" meta:word-count="91" meta:character-count="587"/>
    <meta:user-defined meta:name="Informações 1"/>
    <meta:user-defined meta:name="Informações 2"/>
    <meta:user-defined meta:name="Informações 3"/>
    <meta:user-defined meta:name="Informações 4"/>
  </office:meta>
</office:document-meta>
</file>