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6pt" fo:font-weight="normal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6pt" style:font-size-asian="5.25pt" style:font-size-complex="6pt"/>
    </style:style>
    <style:style style:name="P12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Times New Roman" style:font-name-complex="Arial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-0.026cm" style:auto-text-indent="false" style:page-number="auto">
        <style:tab-stops/>
      </style:paragraph-properties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âmara Municipal de Pedro Leopoldo, </text:p>
      <text:p text:style-name="P10"><text:tab/><text:tab/>uma nova história!</text:p>
      <text:p text:style-name="P1"/>
      <text:p text:style-name="P1"><text:tab/><text:tab/><text:span text:style-name="T3">INDICAÇÃO Nº 92/2014</text:span></text:p>
      <text:p text:style-name="P3"/>
      <text:p text:style-name="P3"/>
      <text:p text:style-name="P4">Exmo. Sr.</text:p>
      <text:p text:style-name="P4">Pastor José Maria Soares Santos</text:p>
      <text:p text:style-name="P4">Presidente da Câmara Municipal</text:p>
      <text:p text:style-name="P4">Pedro Leopoldo/MG</text:p>
      <text:p text:style-name="P4"/>
      <text:p text:style-name="P4">Senhor Presidente:</text:p>
      <text:p text:style-name="P2"/>
      <text:p text:style-name="P14">No uso de nossas atribuições regimentais, indicamos à Excelentíssima Senhora Prefeita acionar a empresa responsável pela obra do parque linear às margens do Ribeirão da Mata para realizar reparos e manutenção do local próximo ao Hipermercado Bretas, onde ocorreu a queda de parte do barranco.</text:p>
      <text:p text:style-name="P11"/>
      <text:p text:style-name="P6">J U S T I F I C A T I V A</text:p>
      <text:p text:style-name="P8"/>
      <text:p text:style-name="P9"><text:span text:style-name="T4"><text:tab/><text:tab/></text:span>Um dos principais problemas que afetam os rios, principalmente os que passam por grandes cidades, é o assoreamento. Neste processo ocorre o acúmulo de lixo, entulho e outros detritos no fundo dos rios. Com isso, o rio passa a suportar cada vez menos água, provocando enchentes em épocas de grande quantidade de chuvas.</text:p>
      <text:p text:style-name="P9"><text:tab/><text:tab/>Foi o que ocorreu com a queda do barranco, no trecho próximo ao Bretas, espalhando muita terra e detritos para dentro do ribeirão, o que pode vir a causar um grande alagamento na região central da cidade. </text:p>
      <text:p text:style-name="P9"><text:tab/><text:tab/>Desta forma, é preciso, o quanto antes, acionar a empresa que fez o serviço de contenção do barranco para recuperar a margem e retirar os entulhos de dentro do rio e aumentar, assim, a vazão de água daquele trecho, antes que comece o período chuvoso.<text:span text:style-name="T4"> </text:span></text:p>
      <text:p text:style-name="P7"><text:tab/><text:tab/></text:p>
      <text:p text:style-name="P4"><text:tab/><text:tab/><text:tab/><text:span text:style-name="T1"><text:tab/></text:span><text:span text:style-name="T2">Sala das Sessões, <text:s/>26 de maio de 2014.</text:span></text:p>
      <text:p text:style-name="P12"/>
      <text:p text:style-name="P6"><text:tab/>Leonardo Pereira Ribeiro<text:tab/><text:tab/><text:tab/>Mayron César Tavares Torres</text:p>
      <text:p text:style-name="P5"><text:span text:style-name="T3"><text:tab/><text:tab/><text:tab/></text:span>Vereador<text:tab/><text:tab/><text:tab/><text:tab/><text:tab/> <text:s text:c="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2-14T08:52:40</meta:creation-date>
    <dc:date>2014-05-26T17:48:36</dc:date>
    <meta:editing-duration>PT19H58M19S</meta:editing-duration>
    <meta:editing-cycles>43</meta:editing-cycles>
    <meta:generator>BrOffice.org/3.0$Linux OpenOffice.org_project/300m15$Build-9379</meta:generator>
    <meta:print-date>2013-05-06T13:53:05</meta:print-date>
    <meta:document-statistic meta:table-count="0" meta:image-count="0" meta:object-count="0" meta:page-count="1" meta:paragraph-count="17" meta:word-count="236" meta:character-count="1410"/>
    <meta:user-defined meta:name="Informações 1"/>
    <meta:user-defined meta:name="Informações 2"/>
    <meta:user-defined meta:name="Informações 3"/>
    <meta:user-defined meta:name="Informações 4"/>
  </office:meta>
</office:document-meta>
</file>