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line-height="100%" style:text-autospace="none"/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line-height="100%" style:text-autospace="non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>
        <style:tab-stops>
          <style:tab-stop style:position="1.984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3.046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958cm"/>
          <style:tab-stop style:position="3.046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3pt" style:font-size-asian="13pt" style:font-size-complex="13pt"/>
    </style:style>
    <style:style style:name="P14" style:family="paragraph" style:parent-style-name="Standard" style:master-page-name="Standard">
      <style:paragraph-properties fo:line-height="100%" fo:text-align="start" style:justify-single-word="false" style:page-number="auto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6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“Uma Nova História.”</text:p>
      <text:p text:style-name="P8"/>
      <text:p text:style-name="P2">INDICAÇÃO Nº 96/2014</text:p>
      <text:p text:style-name="P1"/>
      <text:p text:style-name="P1"/>
      <text:p text:style-name="P1"/>
      <text:p text:style-name="P3">Exmo. <text:s/>Sr. <text:s/></text:p>
      <text:p text:style-name="P3">Pastor José Maria Soares Santos</text:p>
      <text:p text:style-name="P3">Presidente da Câmara Municipal</text:p>
      <text:p text:style-name="P4">Pedro Leopoldo/MG</text:p>
      <text:p text:style-name="P5"/>
      <text:p text:style-name="P5"/>
      <text:p text:style-name="P5">Senhor Presidente,</text:p>
      <text:p text:style-name="P5"/>
      <text:p text:style-name="P7"/>
      <text:p text:style-name="P7">No uso de minhas atribuições regimentais, <text:span text:style-name="T4">reitero a Indicação 196/2013</text:span>, de minha autoria, através da qual solicitei a Excelentíssima Senhora Prefeita Municipal <text:span text:style-name="T5">determinar que o setor competente providencie a instalação de telas/redes de proteção nas bocas de lobo do Município.</text:span></text:p>
      <text:p text:style-name="P6"/>
      <text:p text:style-name="P10"/>
      <text:p text:style-name="P10">JUSTIFICATIVA</text:p>
      <text:p text:style-name="P10"/>
      <text:p text:style-name="P11"/>
      <text:p text:style-name="P11">Várias cidades usam o bueiro inteligente, que consiste na colocação de telas ou redes para evitar entupimentos e possíveis alagamentos por águas pluviais. </text:p>
      <text:p text:style-name="P12"/>
      <text:p text:style-name="P12">A enxurrada causada pelas chuvas aumenta o acúmulo de galhos, papeis, lixos e detritos nas bocas de lobo, que não suportam o grande volume de águas e colocam os moradores em contato direto com todos os tipos de doenças. </text:p>
      <text:p text:style-name="P12"/>
      <text:p text:style-name="P12">Certo do apoio e atenção, agradeço antecipadamente.</text:p>
      <text:p text:style-name="P13"/>
      <text:p text:style-name="P9"/>
      <text:p text:style-name="P15">Sala das Sessões, 02 de junho de 2014.</text:p>
      <text:p text:style-name="P15"/>
      <text:p text:style-name="P16"/>
      <text:p text:style-name="P8">Sálvio Pires de Souz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3-03-27T11:25:07</meta:print-date>
    <meta:editing-duration>PT583H38M47S</meta:editing-duration>
    <meta:generator>BrOffice.org/3.0$Linux OpenOffice.org_project/300m15$Build-9379</meta:generator>
    <dc:date>2014-06-02T14:43:03</dc:date>
    <meta:editing-cycles>25</meta:editing-cycles>
    <meta:document-statistic meta:table-count="0" meta:image-count="0" meta:object-count="0" meta:page-count="1" meta:paragraph-count="15" meta:word-count="145" meta:character-count="931"/>
    <meta:user-defined meta:name="Informações 1"/>
    <meta:user-defined meta:name="Informações 2"/>
    <meta:user-defined meta:name="Informações 3"/>
    <meta:user-defined meta:name="Informações 4"/>
  </office:meta>
</office:document-meta>
</file>