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List_20_Paragraph">
      <style:paragraph-properties fo:line-height="150%"/>
      <style:text-properties style:font-name="Arial" fo:font-size="13pt" style:font-size-asian="13pt" style:font-size-complex="13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Arial" style:font-name-asian="Arial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weight="normal" style:font-name-asian="Arial" style:font-weight-asian="normal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07/2014</text:p>
      <text:p text:style-name="P1"/>
      <text:p text:style-name="P1"/>
      <text:p text:style-name="P2">Exmo. Sr. Vereador </text:p>
      <text:p text:style-name="P2">Pastor José Maria Soares Santos</text:p>
      <text:p text:style-name="P2">Presidente da Câmara Municipal</text:p>
      <text:p text:style-name="P3">Pedro Leopoldo/MG</text:p>
      <text:p text:style-name="P4"/>
      <text:p text:style-name="P4">Senhor Presidente,</text:p>
      <text:p text:style-name="P4"/>
      <text:p text:style-name="P5">No uso de nossas atribuições regimentais, requeremos da Excelentíssima Senhora Prefeita <text:span text:style-name="T5">autorizar a Secretaria Competente a enviar a Câmara Municipal, </text:span><text:span text:style-name="T3">cópia do contrato </text:span><text:span text:style-name="T5">com a Empresa responsável pela </text:span><text:span text:style-name="T3">confecção das Barracas,</text:span><text:span text:style-name="T5"> que estão em uma </text:span><text:span text:style-name="T3">oficina localizada a Rua Buritis, em frente ao nº91-B, Bairro Andiara, neste Município</text:span><text:span text:style-name="T5">, destinadas ao uso dos </text:span><text:span text:style-name="T3">camelôs da Praça do Terminal Rodoviário. </text:span></text:p>
      <text:p text:style-name="P6"/>
      <text:p text:style-name="P8">JUSTIFICATIVA</text:p>
      <text:p text:style-name="P7"><text:span text:style-name="T1">Faz-se necessário este atendimento para que possamos cumprir a nossa função de </text:span><text:span text:style-name="T2">fiscalizar </text:span><text:span text:style-name="T1">e informar a população, bem como aos Camelôs que desejam organizar o comércio na Praça do Terminal Rodoviário.</text:span><text:span text:style-name="T4"> </text:span></text:p>
      <text:p text:style-name="P7"><text:span text:style-name="T4"/></text:p>
      <text:p text:style-name="P10">Sala das Sessões, 17 de março de 2014.</text:p>
      <text:p text:style-name="P10"/>
      <text:p text:style-name="P10"><text:span text:style-name="T3"><text:s text:c="23"/></text:span>Aziz José Ferreira <text:s text:c="5"/>Geraldo da Cruz Alves Andrade – Louro</text:p>
      <text:p text:style-name="P9">Vereadores</text:p>
      <text:p text:style-name="P9"/>
      <text:p text:style-name="P11">Euclides Teixeira Neto <text:s text:c="6"/>Mayron César Tavares Torres</text:p>
      <text:p text:style-name="P9">Vereadores</text:p>
      <text:p text:style-name="P8"/>
      <text:p text:style-name="P11"><text:s/>Vicente Pereira da Cruz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9T14:09:37</meta:creation-date>
    <dc:date>2014-03-17T08:40:07</dc:date>
    <meta:editing-duration>PT08H26M41S</meta:editing-duration>
    <meta:editing-cycles>29</meta:editing-cycles>
    <meta:generator>BrOffice.org/3.0$Linux OpenOffice.org_project/300m15$Build-9379</meta:generator>
    <meta:print-date>2014-03-17T08:39:32</meta:print-date>
    <meta:document-statistic meta:table-count="0" meta:image-count="0" meta:object-count="0" meta:page-count="1" meta:paragraph-count="16" meta:word-count="141" meta:character-count="975"/>
    <meta:user-defined meta:name="Informações 1"/>
    <meta:user-defined meta:name="Informações 2"/>
    <meta:user-defined meta:name="Informações 3"/>
    <meta:user-defined meta:name="Informações 4"/>
  </office:meta>
</office:document-meta>
</file>