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List_20_Paragraph">
      <style:paragraph-properties fo:line-height="150%"/>
      <style:text-properties style:font-name="Arial" fo:font-size="13pt" style:font-size-asian="13pt" style:font-size-complex="13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08/2014</text:p>
      <text:p text:style-name="P1"/>
      <text:p text:style-name="P1"/>
      <text:p text:style-name="P2">Exmo. Sr. Vereador </text:p>
      <text:p text:style-name="P2">Pastor José Maria Soares Santos</text:p>
      <text:p text:style-name="P2">Presidente da Câmara Municipal</text:p>
      <text:p text:style-name="P3">Pedro Leopoldo/MG</text:p>
      <text:p text:style-name="P4"/>
      <text:p text:style-name="P4">Senhor Presidente,</text:p>
      <text:p text:style-name="P4"/>
      <text:p text:style-name="P4"/>
      <text:p text:style-name="P5">No uso de minhas atribuições regimentais, requeiro da Excelentíssima Senhora Prefeita <text:span text:style-name="T3">cópia do projeto de execução das obras de saneamento básico do município, no ano de 2014</text:span>.<text:span text:style-name="T3"> </text:span></text:p>
      <text:p text:style-name="P11"/>
      <text:p text:style-name="P8">JUSTIFICATIVA</text:p>
      <text:p text:style-name="P7"/>
      <text:p text:style-name="P13"><text:span text:style-name="T1">Com os meus cumprimentos, amparado pelo inciso II, do art. 60, da Lei Orgânica de Pedro Leopoldo</text:span><text:span text:style-name="T2">, que diz que a Câmara Municipal poderá requisitar do Prefeito ou de qualquer das autoridades referidas no inciso anterior informações escritas sobre temas específicos relacionados a sua competência, faço esta proposição com a finalidade de cumprir minhas prerrogativas como Vereador e aferir o bom uso dos recursos públicos.</text:span></text:p>
      <text:p text:style-name="P12"/>
      <text:p text:style-name="P6">Aguardo providências e agradeço antecipadamente. </text:p>
      <text:p text:style-name="P7"/>
      <text:p text:style-name="P9">Sala das Sessões, 14 de abril de 2014.</text:p>
      <text:p text:style-name="P9"/>
      <text:p text:style-name="P10">Vereador Salim Salema Pim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9T14:09:37</meta:creation-date>
    <dc:date>2014-04-11T17:12:58</dc:date>
    <meta:editing-duration>PT07H48M06S</meta:editing-duration>
    <meta:editing-cycles>29</meta:editing-cycles>
    <meta:generator>BrOffice.org/3.0$Linux OpenOffice.org_project/300m15$Build-9379</meta:generator>
    <meta:print-date>2014-03-10T18:21:21</meta:print-date>
    <meta:document-statistic meta:table-count="0" meta:image-count="0" meta:object-count="0" meta:page-count="1" meta:paragraph-count="12" meta:word-count="129" meta:character-count="864"/>
    <meta:user-defined meta:name="Informações 1"/>
    <meta:user-defined meta:name="Informações 2"/>
    <meta:user-defined meta:name="Informações 3"/>
    <meta:user-defined meta:name="Informações 4"/>
  </office:meta>
</office:document-meta>
</file>