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" style:family="paragraph" style:parent-style-name="Standard_20__28_user_29_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1cm" style:auto-text-indent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1cm" style:auto-text-indent="false"/>
      <style:text-properties style:font-name="Arial" fo:font-size="12pt" style:font-size-asian="12pt" style:font-name-complex="Arial1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margin-top="0cm" fo:margin-bottom="0cm" fo:line-height="150%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top="0cm" fo:margin-bottom="0cm" fo:line-height="150%"/>
      <style:text-properties style:font-name="Arial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top="0cm" fo:margin-bottom="0cm" fo:line-height="150%"/>
      <style:text-properties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2pt" style:font-size-asian="12pt" style:font-name-complex="Arial1" style:font-size-complex="12pt"/>
    </style:style>
    <style:style style:name="P14" style:family="paragraph" style:parent-style-name="Standard_20__28_user_29_">
      <style:paragraph-properties fo:margin-top="0cm" fo:margin-bottom="0cm"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3cm" fo:margin-right="0cm" fo:margin-top="0cm" fo:margin-bottom="0cm" fo:line-height="150%" fo:text-align="justify" style:justify-single-word="false" fo:text-indent="2.501cm" style:auto-text-indent="false">
        <style:tab-stops>
          <style:tab-stop style:position="3.501cm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16" style:family="paragraph" style:parent-style-name="Standard_20__28_user_29_" style:master-page-name="Standard">
      <style:paragraph-properties fo:text-align="start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" style:family="text">
      <style:text-properties style:font-name-complex="Arial1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/>
      <text:p text:style-name="P2">Câmara Municipal de Pedro Leopoldo,</text:p>
      <text:p text:style-name="P2"><text:tab/><text:tab/>Uma nova história!</text:p>
      <text:p text:style-name="P14"/>
      <text:p text:style-name="P9"/>
      <text:p text:style-name="P9"><text:span text:style-name="T4"><text:s text:c="14"/></text:span>REPRESENTAÇÃO N° 01/2014</text:p>
      <text:p text:style-name="P8"/>
      <text:p text:style-name="P10"/>
      <text:p text:style-name="P12">Exmo. Senhor .</text:p>
      <text:p text:style-name="P12">Pastor José Maria Soares Santos</text:p>
      <text:p text:style-name="P12">Presidente da Câmara Municipal</text:p>
      <text:p text:style-name="P12">Pedro Leopoldo/MG.</text:p>
      <text:p text:style-name="P12"/>
      <text:p text:style-name="P12">Senhor Presidente.</text:p>
      <text:p text:style-name="P12"/>
      <text:p text:style-name="P3"><text:span text:style-name="T5">No uso de minhas atribuições regimentais, encaminho representação ao</text:span><text:span text:style-name="T3"> DER, </text:span><text:span text:style-name="T2"><text:s/>solicitando <text:s/>providenciar a velocidade máxima de 40km e afastar o Radar do cruzamento, MG-424 – Trevo Holcim, neste Município.</text:span></text:p>
      <text:p text:style-name="P13"/>
      <text:p text:style-name="P11">JUSTIFICATIVA</text:p>
      <text:p text:style-name="P15"/>
      <text:p text:style-name="P4">Faz-se necessária esta providência na MG.424 – Trevo da Holcim devido a constantes acidentes graves no local, onde o trânsito é intenso <text:s/>mesmo com velocidade máxima de 60km, daí o pedido para diminuir para 40km. O Radar está próximo ao cruzamento, desta forma os condutores deixam para reduzir a velocidade já no cruzamento, provocando assim na maioria acidentes.</text:p>
      <text:p text:style-name="P5"><text:s text:c="27"/>Sala de Sessões, 19 de maio de 2014.</text:p>
      <text:p text:style-name="P7"/>
      <text:p text:style-name="P7">Vicente Pereira da Cruz <text:s text:c="2"/>Leonardo Pereira Ribeiro</text:p>
      <text:p text:style-name="P6"><text:span text:style-name="T2">Vereadores </text:span><text:span text:style-name="T1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DejaVu Sans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pt" fo:country="BR" style:font-name-asian="Arial" style:font-size-asian="10pt" style:language-asian="zxx" style:country-asian="none" style:font-name-complex="Calibri1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/>
    <style:style style:name="Rodapé_20_Char" style:display-name="Rodapé Char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idico1</meta:initial-creator>
    <meta:editing-cycles>5</meta:editing-cycles>
    <meta:creation-date>2013-09-06T16:25:00</meta:creation-date>
    <dc:date>2014-05-21T13:20:25</dc:date>
    <meta:editing-duration>PT01H21M05S</meta:editing-duration>
    <meta:generator>BrOffice.org/3.0$Linux OpenOffice.org_project/300m15$Build-9379</meta:generator>
    <meta:print-date>2014-05-21T13:12:26</meta:print-date>
    <meta:document-statistic meta:table-count="0" meta:image-count="0" meta:object-count="0" meta:page-count="1" meta:paragraph-count="14" meta:word-count="131" meta:character-count="907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Normal" xlink:href=""/>
  </office:meta>
</office:document-meta>
</file>