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Arial" fo:font-size="12pt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fo:color="#000000" style:font-name="Arial" fo:font-size="12pt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fo:font-size="12pt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color="#000000" style:font-name="Arial" fo:font-size="12pt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Arial" fo:font-size="12pt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Arial" fo:font-size="12pt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487cm" style:auto-text-indent="false"/>
      <style:text-properties fo:color="#000000" style:font-name="Arial"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487cm" style:auto-text-indent="false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indent="2.487cm" style:auto-text-indent="fals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1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Arial" fo:font-size="11pt" style:font-size-asian="11pt" style:font-size-complex="11pt"/>
    </style:style>
    <style:style style:name="T1" style:family="text">
      <style:text-properties style:font-name="Arial"/>
    </style:style>
    <style:style style:name="T2" style:family="text">
      <style:text-properties style:font-name="Arial"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“Uma Nova História.”</text:p>
      <text:p text:style-name="P3"/>
      <text:p text:style-name="P3"/>
      <text:p text:style-name="P8">INDICAÇÃO Nº 101/2014</text:p>
      <text:p text:style-name="P3"/>
      <text:p text:style-name="P3"/>
      <text:p text:style-name="P3"/>
      <text:p text:style-name="P1">Exmo. Sr.</text:p>
      <text:p text:style-name="P1">Pastor José Maria Soares Santos</text:p>
      <text:p text:style-name="P1">Presidente da Câmara Municipal</text:p>
      <text:p text:style-name="P1">Pedro Leopoldo/MG</text:p>
      <text:p text:style-name="P3"/>
      <text:p text:style-name="P3"/>
      <text:p text:style-name="P3"/>
      <text:p text:style-name="P4">Senhor Presidente,</text:p>
      <text:p text:style-name="P4"/>
      <text:p text:style-name="P4"/>
      <text:p text:style-name="P4"/>
      <text:p text:style-name="P14">No uso de minhas atribuições regimentais, indico a Vossa Excelência conceder <text:span text:style-name="T3">Moção de Parabéns aos Carteiros</text:span><text:span text:style-name="T4"> pela eficiência e dedicação nos trabalhos junto à Empresa Brasileira de Correios e Telégrafos - Agência Pedro Leopoldo. </text:span></text:p>
      <text:p text:style-name="P15"/>
      <text:p text:style-name="P16">Carteiros que trabalham na Agência de Pedro Leopoldo:</text:p>
      <text:p text:style-name="P12"/>
      <text:p text:style-name="P17">Antônio Guimarães</text:p>
      <text:p text:style-name="P17">Luiz Carlos Silva Pereira Bem</text:p>
      <text:p text:style-name="P17">Maria do Carmo Silva da Costa</text:p>
      <text:p text:style-name="P17">Edimar Teixeira Mauris</text:p>
      <text:p text:style-name="P17">Aderildo Cordeiro Lima</text:p>
      <text:p text:style-name="P17">Fernando Vicente Pereira</text:p>
      <text:p text:style-name="P17">Rafael Soares Pinto</text:p>
      <text:p text:style-name="P17">João Paulo Batista Martins</text:p>
      <text:p text:style-name="P17">Aleson Adriano de Paula</text:p>
      <text:p text:style-name="P17">Máximo Pereira Vieira</text:p>
      <text:p text:style-name="P17">Grasiele Patrícia Rodrigues</text:p>
      <text:p text:style-name="P17">Manassés Jeremias Gomes</text:p>
      <text:p text:style-name="P17">Israel Eugênio Gomes – Supervisor</text:p>
      <text:p text:style-name="P17">Hugo Damaris Cordeiro Lima</text:p>
      <text:p text:style-name="P17">Henrique Correa Sorrentino</text:p>
      <text:p text:style-name="P17">Elzira Catarina Pereira</text:p>
      <text:p text:style-name="P17">Ademir Tomas de Cantuaria</text:p>
      <text:p text:style-name="P17">Rafson Rangel Pinheiro de Souza</text:p>
      <text:p text:style-name="P17">Natalia França de Oliveira</text:p>
      <text:p text:style-name="P17">Wilson Nogueira dos Santos</text:p>
      <text:p text:style-name="P17">Alexssandro Junior da Costa</text:p>
      <text:p text:style-name="P17">Domingos Pereira da Silva</text:p>
      <text:p text:style-name="P17">Paulo Roberto Costa</text:p>
      <text:p text:style-name="P17">Nelísio Alves Rodrigues</text:p>
      <text:p text:style-name="P17">Sérgio de Araújo Oliveira.</text:p>
      <text:p text:style-name="P2"><text:soft-page-break/></text:p>
      <text:p text:style-name="P2"/>
      <text:p text:style-name="P2">JUSTIFICATIVA</text:p>
      <text:p text:style-name="P2"/>
      <text:p text:style-name="P6"/>
      <text:p text:style-name="P3"><text:span text:style-name="T4">Depois do bombeiro, o carteiro é uma das profissões mais confiáveis no Brasil, </text:span>segundo uma pesquisa que mediu o nível de confiança que a população tem em profissões e organizações no Brasil. O carteiro é atualmente o segundo profissional em quem o Brasileiro mais confia, com índice de 92%. </text:p>
      <text:p text:style-name="P6"/>
      <text:p text:style-name="P9"><text:span text:style-name="T2">Dia 25 de janeiro comemora-se o dia do Carteiro, a</text:span><text:span text:style-name="T1"> data é 25 de janeiro de 1663. Este é o marco de criação do Correio-Mor no Brasil. Este nome foi dado à função do carteiro daquela época. Luiz Carlos Gomes da Matta Neto, que já atuava com este trabalho em Portugal, assumiu o posto no Brasil e se tornou responsável pela troca de correspondências da Corte. Quem precisasse enviar correspondências era somente possível através de escravos, tropeiros ou bandeirantes. A entrega de cartas em domicílios começou só em 1835, quando a Empresa de Correios iniciou suas atividades.</text:span></text:p>
      <text:p text:style-name="P10"/>
      <text:p text:style-name="P11">De lá para cá foram muitos desenvolvimentos em tecnologias, na logística de entrega e até na escrita, mas necessidade e a importância de receber cartas permanecem até hoje. Seja pelo recebimento de contas, correspondências comerciais, profissionais ou cartas de quem você gosta, o carteiro ainda exerce um papel muito importante em nossas vidas. </text:p>
      <text:p text:style-name="P11"/>
      <text:p text:style-name="P11">Por isso, parabenizamos nossos carteiros de Pedro Leopoldo por serem tão especiais em nossas vidas.</text:p>
      <text:p text:style-name="P13"/>
      <text:p text:style-name="P5"/>
      <text:p text:style-name="P5">Sala das Sessões, 16 de junho de 2014.</text:p>
      <text:p text:style-name="P7"/>
      <text:p text:style-name="P7"/>
      <text:p text:style-name="P7"/>
      <text:p text:style-name="P1"><text:tab/>Leonardo Pereira Ribeiro – Leozão<text:tab/><text:tab/>Mayron César Tavares Torres</text:p>
      <text:p text:style-name="P1"><text:tab/><text:tab/><text:tab/>Vereador<text:tab/><text:tab/><text:tab/><text:tab/><text:tab/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6-09T12:31:46</meta:creation-date>
    <dc:date>2014-06-12T11:07:34</dc:date>
    <meta:editing-duration>PT06H01M42S</meta:editing-duration>
    <meta:editing-cycles>17</meta:editing-cycles>
    <meta:generator>OpenOffice.org/3.2$Linux OpenOffice.org_project/320m12$Build-9483</meta:generator>
    <meta:document-statistic meta:table-count="0" meta:image-count="0" meta:object-count="0" meta:page-count="2" meta:paragraph-count="42" meta:word-count="390" meta:character-count="2493"/>
    <dc:creator>Cleusa Batista</dc:creator>
    <meta:user-defined meta:name="Informações 1"/>
    <meta:user-defined meta:name="Informações 2"/>
    <meta:user-defined meta:name="Informações 3"/>
    <meta:user-defined meta:name="Informações 4"/>
  </office:meta>
</office:document-meta>
</file>