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size="12pt" style:font-name-asian="Arial" style:font-size-asian="12pt" style:font-name-complex="Arial" style:font-size-complex="12pt" style:font-weight-complex="bold"/>
    </style:style>
    <style:style style:name="T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normal" style:font-name-asian="Arial" style:font-weight-asian="normal" style:font-name-complex="Arial" style:font-weight-complex="normal"/>
    </style:style>
    <style:style style:name="T6" style:family="text">
      <style:text-properties style:font-name-asian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INDICAÇÃO Nº 103/2014</text:p>
      <text:p text:style-name="P4"/>
      <text:p text:style-name="P4"/>
      <text:p text:style-name="P2">Excelentíssimo Senhor Vereador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/>
      <text:p text:style-name="P2"/>
      <text:p text:style-name="P2">Senhor Presidente:</text:p>
      <text:p text:style-name="P2"/>
      <text:p text:style-name="P6"><text:span text:style-name="T1"><text:tab/></text:span><text:span text:style-name="T2">No uso de minhas atribuições regimentais, indico a Excelentíssima Senhora Prefeita determinar ao setor competente estudos que verifique a possibilidade da construção de rampa para cadeirante, no posto de Saúde Romero de Carvalho, localizado à Rua Luziana, no Bairro Joana D'arc, bem como estacionamento exclusivo para os cadeirantes e idosos, com pintura de faixa reflexiva.</text:span></text:p>
      <text:p text:style-name="P7"/>
      <text:p text:style-name="P8">J U S T I F I C A T I V A</text:p>
      <text:p text:style-name="P9"/>
      <text:p text:style-name="P10"><text:span text:style-name="T3"><text:tab/></text:span><text:span text:style-name="Fonte_20_parág._20_padrão"><text:span text:style-name="T4"> </text:span></text:span><text:span text:style-name="Fonte_20_parág._20_padrão"><text:span text:style-name="T5">Apresento esta indicação atendendo solicitação dos munícipes portadores de necessidades especiais e seus familiares, principalmente cadeirantes, relatando as dificuldades encontradas para utilizarem as faixas de pedestre de acesso às calçadas de nosso Município, uma vez que não existe a rampa, garantindo uma travessia segura nos logradouros. </text:span></text:span></text:p>
      <text:p text:style-name="P10"><text:span text:style-name="Fonte_20_parág._20_padrão"><text:span text:style-name="T5"><text:tab/></text:span></text:span><text:span text:style-name="T6"> </text:span></text:p>
      <text:p text:style-name="P11"><text:tab/> Destaca-se ainda que tem sido louvável a iniciativa do Executivo e do Legislativo em proporcionar a acessibilidade dos munícipes portadores de necessidades especiais nas calçadas, nos estabelecimentos públicos do município, na sede da Administração Municipal e nessa Casa Legislativa, no entanto precisamos avançar mais nos assuntos relacionados às pessoas portadoras de necessidades especiais e aos idosos. </text:p>
      <text:p text:style-name="P11"><text:tab/> <text:s text:c="3"/></text:p>
      <text:p text:style-name="P11"><text:tab/> Nesse sentido é que solicito a construção de rampa e estacionamento, iniciativa simples e de baixo custo que proporcionará a segurança na travessia dos munícipes portadores de necessidades e idosos aos postos de saúde.</text:p>
      <text:p text:style-name="P11"><text:s/><text:line-break/></text:p>
      <text:p text:style-name="P1">Sala das Sessões, 16 de junho de 2014</text:p>
      <text:p text:style-name="P2"/>
      <text:p text:style-name="P1"/>
      <text:p text:style-name="P5">GERALDO DA CRUZ ALVES ANDRADE - LOURO</text:p>
      <text:p text:style-name="P5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6-12T10:09:48</meta:creation-date>
    <dc:date>2014-06-16T11:23:17</dc:date>
    <dc:creator>Cleusa Batista</dc:creator>
    <meta:editing-duration>PT00H57M26S</meta:editing-duration>
    <meta:editing-cycles>8</meta:editing-cycles>
    <meta:generator>OpenOffice.org/3.2$Linux OpenOffice.org_project/320m12$Build-9483</meta:generator>
    <meta:printed-by>Cleusa Batista</meta:printed-by>
    <meta:print-date>2014-06-16T11:23:00</meta:print-date>
    <meta:document-statistic meta:table-count="0" meta:image-count="0" meta:object-count="0" meta:page-count="1" meta:paragraph-count="17" meta:word-count="239" meta:character-count="1614"/>
  </office:meta>
</office:document-meta>
</file>