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2.5pt" style:font-name-asian="Arial" style:font-size-asian="12.5pt" style:font-name-complex="Arial" style:font-size-complex="12.5pt"/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13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>
        <style:tab-stops>
          <style:tab-stop style:position="1.259cm"/>
          <style:tab-stop style:position="1.27cm"/>
          <style:tab-stop style:position="1.76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style:use-window-font-color="tru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INDICAÇÃO Nº 104/2014</text:p>
      <text:p text:style-name="P3"/>
      <text:p text:style-name="P3"/>
      <text:p text:style-name="P5">Excelentíssimo Senhor Vereador</text:p>
      <text:p text:style-name="P5">Pastor José Maria Soares Santos</text:p>
      <text:p text:style-name="P5">Presidente da Câmara Municipal</text:p>
      <text:p text:style-name="P5">Pedro Leopoldo/MG</text:p>
      <text:p text:style-name="P5"/>
      <text:p text:style-name="P5"/>
      <text:p text:style-name="P5"/>
      <text:p text:style-name="P5">Senhor Presidente:</text:p>
      <text:p text:style-name="P5"/>
      <text:p text:style-name="P8"><text:tab/> <text:s/>No uso de minhas atribuições regimentais, indico a Excelentíssima Senhora Prefeita determinar ao setor competente estudos que verifique a possibilidade da <text:span text:style-name="T3">melhoria da iluminação onde está instalada a “academia ao ar livre”, localizada na Rua João Teodoro da Silva, no Bairro Romero de Carvalho.</text:span></text:p>
      <text:p text:style-name="P7"/>
      <text:p text:style-name="P9">J U S T I F I C A T I V A</text:p>
      <text:p text:style-name="P11"/>
      <text:p text:style-name="P11"/>
      <text:p text:style-name="P11"/>
      <text:p text:style-name="P12"><text:s text:c="10"/><text:tab/><text:span text:style-name="Strong_20_Emphasis"><text:span text:style-name="T4">Apresento esta proposição em atenção às inúmeras reivindicações da comunidade. Esta indicação tem como objetivo melhorar a qualidade de vida dos moradores do Bairro Romero de Carvalho, principalmente os idosos que utilizam da academia à noite, proporcionando-lhes iluminação adequada, em especial, um espaço agradável para a realização de atividades</text:span></text:span></text:p>
      <text:p text:style-name="P15"><text:span text:style-name="Strong_20_Emphasis"><text:span text:style-name="T1"><text:s text:c="2"/>A falta de ilu</text:span></text:span><text:span text:style-name="T2">minação nos logradouros públicos, por exemplo, pode propiciar a incidência de assaltos, atos de violência e até mesmo acidentes. Há pessoas que passam pelos trechos de madrugada ou à noite para irem trabalhar, estudar ou se divertir e acabam enfrentando a escuridão para chegar ao local desejado. A insegurança, que já é grande nos dias de hoje, se torna ainda maior em locais mal iluminados.</text:span></text:p>
      <text:p text:style-name="P14"/>
      <text:p text:style-name="P13"><text:tab/></text:p>
      <text:p text:style-name="P6">Sala das Sessões, 16 de junho de 2014</text:p>
      <text:p text:style-name="P5"/>
      <text:p text:style-name="P5"/>
      <text:p text:style-name="P1"/>
      <text:p text:style-name="P4">GERALDO DA CRUZ ALVES ANDRADE - LOURO</text:p>
      <text:p text:style-name="P4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6-12T10:09:48</meta:creation-date>
    <dc:date>2014-06-16T11:34:57</dc:date>
    <dc:creator>Cleusa Batista</dc:creator>
    <meta:editing-duration>PT01H41M06S</meta:editing-duration>
    <meta:editing-cycles>9</meta:editing-cycles>
    <meta:generator>OpenOffice.org/3.2$Linux OpenOffice.org_project/320m12$Build-9483</meta:generator>
    <meta:printed-by>Cleusa Batista</meta:printed-by>
    <meta:print-date>2014-06-16T11:24:00</meta:print-date>
    <meta:document-statistic meta:table-count="0" meta:image-count="0" meta:object-count="0" meta:page-count="1" meta:paragraph-count="14" meta:word-count="210" meta:character-count="1320"/>
  </office:meta>
</office:document-meta>
</file>