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margin-top="0cm" fo:margin-bottom="0.499cm" fo:line-height="150%"/>
      <style:text-properties style:font-name="Times New Roman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Times New Roman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style:font-name-complex="Arial"/>
    </style:style>
    <style:style style:name="P13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Times New Roman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Times New Roman" fo:font-weight="bold" style:font-weight-asian="bold" style:font-weight-complex="bold"/>
    </style:style>
    <style:style style:name="P16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language="pt" fo:country="BR" fo:font-style="normal" fo:font-weight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-complex="Ari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pt" fo:country="BR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âmara Municipal de Pedro Leopoldo, </text:p>
      <text:p text:style-name="P18"><text:tab/>uma nova história!</text:p>
      <text:p text:style-name="P17"><text:tab/><text:tab/><text:tab/><text:tab/><text:tab/></text:p>
      <text:p text:style-name="P4"><text:tab/><text:tab/><text:span text:style-name="T8">INDICAÇÃO Nº 106/2014</text:span></text:p>
      <text:p text:style-name="P6"/>
      <text:p text:style-name="P6"/>
      <text:p text:style-name="P6"/>
      <text:p text:style-name="P7">Exmo. Sr.</text:p>
      <text:p text:style-name="P7">Pastor José Maria Soares Santos</text:p>
      <text:p text:style-name="P7">Presidente da Câmara Municipal</text:p>
      <text:p text:style-name="P7">Pedro Leopoldo/MG</text:p>
      <text:p text:style-name="P5"/>
      <text:p text:style-name="P13">Senhor Presidente:</text:p>
      <text:p text:style-name="P5"/>
      <text:p text:style-name="P14"><text:span text:style-name="T4">No uso de nossas atribuições regimentais, indicamos à Excelentíssima Senhora Prefeita determinar ao setor competente providenciar </text:span><text:span text:style-name="T5">a implantação de um redutor de velocidade e respectiva sinalização, com placa e pintura, na Av. Heitor Cláudio de Sales, na altura do nº 810, </text:span><text:span text:style-name="T6">Bairro Adélia Issa, neste Município.</text:span></text:p>
      <text:p text:style-name="P15"/>
      <text:p text:style-name="P10">J U S T I F I C A T I V A</text:p>
      <text:p text:style-name="P11"><text:tab/><text:tab/></text:p>
      <text:p text:style-name="P1"><text:tab/><text:tab/><text:span text:style-name="T9">A imprudência leva uma parcela considerável dos motoristas a dirigirem em alta velocidade, colocando em risco não só as suas vidas, quanto as dos ciclistas e pedestres que por ali passam diariamente. O redutor de velocidade fará com que os motoristas diminuem a velocidade, reduzindo desta forma, o risco de acidentes graves.</text:span></text:p>
      <text:p text:style-name="P2"><text:tab/><text:tab/>Assim, esta proposição objetiva a prevenção de acidentes, proporcionando uma maior segurança e tranquilidade à população local.</text:p>
      <text:p text:style-name="P11"><text:tab/><text:tab/></text:p>
      <text:p text:style-name="P7"><text:tab/><text:tab/><text:tab/><text:span text:style-name="T4"><text:tab/></text:span><text:span text:style-name="T7">Sala das Sessões, <text:s/>16 de junho de 2014.</text:span></text:p>
      <text:p text:style-name="P12"/>
      <text:p text:style-name="P8"><text:tab/><text:tab/><text:tab/></text:p>
      <text:p text:style-name="P9"><text:tab/><text:tab/><text:span text:style-name="T8">Leonardo Pereira Ribeiro <text:s text:c="23"/>Mayron César <text:s/>Tavares Torres</text:span><text:tab/><text:tab/><text:tab/><text:tab/><text:tab/> <text:s/>Vereador <text:s text:c="21"/><text:tab/><text:tab/><text:tab/> <text:s/>Vereador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4T08:52:40</meta:creation-date>
    <dc:date>2014-06-13T11:03:33</dc:date>
    <meta:editing-duration>PT19H47M16S</meta:editing-duration>
    <meta:editing-cycles>54</meta:editing-cycles>
    <meta:generator>OpenOffice.org/3.2$Linux OpenOffice.org_project/320m12$Build-9483</meta:generator>
    <meta:print-date>2013-02-18T17:23:06</meta:print-date>
    <meta:document-statistic meta:table-count="0" meta:image-count="0" meta:object-count="0" meta:page-count="1" meta:paragraph-count="18" meta:word-count="171" meta:character-count="1155"/>
    <dc:creator>Maria Bernadete</dc:creator>
    <meta:user-defined meta:name="Informações 1"/>
    <meta:user-defined meta:name="Informações 2"/>
    <meta:user-defined meta:name="Informações 3"/>
    <meta:user-defined meta:name="Informações 4"/>
  </office:meta>
</office:document-meta>
</file>