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_20__28_user_29_">
      <style:text-properties style:font-name="Arial" fo:font-size="12pt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2.5pt" style:font-name-asian="Arial" style:font-size-asian="12.5pt" style:font-name-complex="Arial" style:font-size-complex="12.5pt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3.046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88cm"/>
          <style:tab-stop style:position="1.764cm"/>
          <style:tab-stop style:position="3.046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63cm"/>
          <style:tab-stop style:position="2cm"/>
          <style:tab-stop style:position="3.046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88cm"/>
          <style:tab-stop style:position="1.739cm"/>
          <style:tab-stop style:position="1.764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13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/>
    </style:style>
    <style:style style:name="T8" style:family="text">
      <style:text-properties fo:font-size="12pt"/>
    </style:style>
    <style:style style:name="T9" style:family="text">
      <style:text-properties style:font-name-asian="Arial"/>
    </style:style>
    <style:style style:name="T10" style:family="text">
      <style:text-properties style:font-size-asian="12pt"/>
    </style:style>
    <style:style style:name="T11" style:family="text">
      <style:text-properties style:font-name-complex="Arial"/>
    </style:style>
    <style:style style:name="T12" style:family="text">
      <style:text-properties style:font-size-complex="12pt"/>
    </style:style>
    <style:style style:name="T1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DICAÇÃO Nº 107/2014</text:p>
      <text:p text:style-name="P2"/>
      <text:p text:style-name="P2"/>
      <text:p text:style-name="P4">Excelentíssimo Senhor Vereador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/>
      <text:p text:style-name="P4"/>
      <text:p text:style-name="P4">Senhor Presidente:</text:p>
      <text:p text:style-name="P4"/>
      <text:p text:style-name="P14"><text:tab/> <text:s/>No uso de minhas atribuições regimentais, indico a Excelentíssima Senhora Prefeita determinar ao setor competente estudos que verifique a possibilidade da construção de uma boca de lobo na Rua <text:span text:style-name="T3">Alberto Faria, em frente o nº 96, no Bairro Joana Darc.</text:span></text:p>
      <text:p text:style-name="P6"/>
      <text:p text:style-name="P7">J U S T I F I C A T I V A</text:p>
      <text:p text:style-name="P9"/>
      <text:p text:style-name="P9"/>
      <text:p text:style-name="P17"><text:s text:c="10"/><text:tab/><text:span text:style-name="Strong_20_Emphasis"><text:span text:style-name="T4">Apresento esta proposição em atenção às inúmeras reivindicações do morador <text:s/>Sr. Aciole Marques </text:span></text:span><text:span text:style-name="Strong_20_Emphasis"><text:span text:style-name="T5">tendo em vista os diversos transtornos causados aos moradores da Rua Alberto Faria, principalmente em frente o nº 96.</text:span></text:span></text:p>
      <text:p text:style-name="P13"><text:span text:style-name="T6"><text:s text:c="7"/>O objetivo da proposta é auxiliar na drenagem das chuvas pluviais, evitar alagamentos e amenizar os problemas enfrentados, uma vez que a enxurrada da chuva das ruas Joãozinho do Barreiro e Alvorada escorrem ao longo da via, trazendo em suas águas galhos, papeis e etc.</text:span></text:p>
      <text:p text:style-name="P11"><text:tab/>Sendo que as casas ficam abaixo do nível da rua, as bocas de lobo no local não suporta o grande volume de águas e o esgoto retorna pelos ralos de banheiro, cozinha, do quintal inundando as casas, colocando os moradores em contato direto com todos os tipos de vírus e bactérias.</text:p>
      <text:p text:style-name="P12"><text:tab/>Diante disso, espero contar com o apoio de Vossa Excelência para as devidas providências, se possível, antes do período das chuvas e desde já agradeço.</text:p>
      <text:p text:style-name="P10"><text:s text:c="22"/></text:p>
      <text:p text:style-name="P18"><text:tab/></text:p>
      <text:p text:style-name="P5">Sala das Sessões, 30 de junho de 2014</text:p>
      <text:p text:style-name="P5"/>
      <text:p text:style-name="P16"/>
      <text:p text:style-name="P3">GERALDO DA CRUZ ALVES ANDRADE - LOURO</text:p>
      <text:p text:style-name="P3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6-12T10:09:48</meta:creation-date>
    <dc:date>2014-06-24T12:40:00</dc:date>
    <dc:creator>Cleusa Batista</dc:creator>
    <meta:editing-duration>PT02H03M14S</meta:editing-duration>
    <meta:editing-cycles>11</meta:editing-cycles>
    <meta:generator>OpenOffice.org/3.2$Linux OpenOffice.org_project/320m12$Build-9483</meta:generator>
    <meta:printed-by>Cleusa Batista</meta:printed-by>
    <meta:print-date>2014-06-16T11:24:00</meta:print-date>
    <meta:document-statistic meta:table-count="0" meta:image-count="0" meta:object-count="0" meta:page-count="1" meta:paragraph-count="17" meta:word-count="241" meta:character-count="1456"/>
  </office:meta>
</office:document-meta>
</file>