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paragraph-properties fo:margin-top="0cm" fo:margin-bottom="0.499cm" fo:line-height="150%"/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11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weight="bold" style:font-weight-asian="bold" style:font-weight-complex="bold"/>
    </style:style>
    <style:style style:name="P1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pt" fo:country="BR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âmara Municipal de Pedro Leopoldo, </text:p>
      <text:p text:style-name="P2"><text:tab/>uma nova história!</text:p>
      <text:p text:style-name="P1"><text:tab/><text:tab/><text:tab/><text:tab/><text:tab/></text:p>
      <text:p text:style-name="P4"><text:tab/><text:tab/><text:span text:style-name="T5">INDICAÇÃO Nº 108/2014</text:span></text:p>
      <text:p text:style-name="P6"/>
      <text:p text:style-name="P6"/>
      <text:p text:style-name="P6"/>
      <text:p text:style-name="P7">Exmo. Sr.</text:p>
      <text:p text:style-name="P7">Pastor José Maria Soares Santos</text:p>
      <text:p text:style-name="P7">Presidente da Câmara Municipal</text:p>
      <text:p text:style-name="P7">Pedro Leopoldo/MG</text:p>
      <text:p text:style-name="P5"/>
      <text:p text:style-name="P11">Senhor Presidente:</text:p>
      <text:p text:style-name="P5"/>
      <text:p text:style-name="P12"><text:span text:style-name="T1">No uso de minhas atribuições regimentais, indico à Excelentíssima Senhora Prefeita determinar ao setor competente </text:span><text:span text:style-name="T2">promover alteração no Contrato de Concessão do Serviço Público de Transporte Coletivo, de forma a incluir a obrigatoriedade de manter trocadores durante o percurso das linhas locais.</text:span></text:p>
      <text:p text:style-name="P13"/>
      <text:p text:style-name="P9">J U S T I F I C A T I V A</text:p>
      <text:p text:style-name="P7"><text:span text:style-name="T6"><text:tab/><text:tab/></text:span></text:p>
      <text:p text:style-name="P7"><text:span text:style-name="T1"><text:tab/><text:tab/>A ausência de um trocador durante o percurso das linhas locais tem provocado uma série de transtornos aos usuários, principalmente atrasos constantes nas viagens, uma vez que o motorista acumula as duas funções: dirigir o ônibus e realizar a cobrança das passagens. <text:tab/><text:tab/><text:tab/><text:tab/><text:tab/><text:tab/>Cumpre ressaltar o risco grande de acidentes, visto que a função de dirigir um veículo requer muita concentração e atenção no trânsito. A cobrança e o nervosismo das pessoas, aflitas com a demora, podem desviar o foco do motorista na direção, levando-o a cometer imprudências, comprometendo, assim, a segurança de todos. </text:span></text:p>
      <text:p text:style-name="P7"><text:span text:style-name="T3"><text:tab/><text:tab/></text:span><text:span text:style-name="T6"><text:tab/><text:tab/></text:span></text:p>
      <text:p text:style-name="P7"><text:tab/><text:tab/><text:tab/><text:span text:style-name="T1"><text:tab/></text:span><text:span text:style-name="T4">Sala das Sessões, <text:s/>30 de junho de 2014.</text:span></text:p>
      <text:p text:style-name="P10"/>
      <text:p text:style-name="P16"><text:span text:style-name="T5">Vicente Pereira da Cruz <text:s text:c="12"/></text:span></text:p>
      <text:p text:style-name="P8"><text:s text:c="13"/><text:tab/><text:tab/><text:tab/> <text:s/><text:tab/><text:tab/>Vereado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4-06-26T11:47:55</dc:date>
    <meta:editing-duration>PT20H18M57S</meta:editing-duration>
    <meta:editing-cycles>55</meta:editing-cycles>
    <meta:generator>OpenOffice.org/3.2$Linux OpenOffice.org_project/320m12$Build-9483</meta:generator>
    <meta:print-date>2013-02-18T17:23:06</meta:print-date>
    <dc:creator>Maria Bernadete</dc:creator>
    <meta:document-statistic meta:table-count="0" meta:image-count="0" meta:object-count="0" meta:page-count="1" meta:paragraph-count="17" meta:word-count="187" meta:character-count="1217"/>
    <meta:user-defined meta:name="Informações 1"/>
    <meta:user-defined meta:name="Informações 2"/>
    <meta:user-defined meta:name="Informações 3"/>
    <meta:user-defined meta:name="Informações 4"/>
  </office:meta>
</office:document-meta>
</file>