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.499cm" fo:line-height="150%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t" fo:country="BR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âmara Municipal de Pedro Leopoldo, </text:p>
      <text:p text:style-name="P2"><text:tab/>uma nova história!</text:p>
      <text:p text:style-name="P1"><text:tab/><text:tab/><text:tab/><text:tab/><text:tab/></text:p>
      <text:p text:style-name="P4"><text:tab/><text:tab/><text:span text:style-name="T5">INDICAÇÃO Nº 108/2014</text:span></text:p>
      <text:p text:style-name="P6"/>
      <text:p text:style-name="P6"/>
      <text:p text:style-name="P6"/>
      <text:p text:style-name="P7">Exmo. Sr.</text:p>
      <text:p text:style-name="P7">Pastor José Maria Soares Santos</text:p>
      <text:p text:style-name="P7">Presidente da Câmara Municipal</text:p>
      <text:p text:style-name="P7">Pedro Leopoldo/MG</text:p>
      <text:p text:style-name="P5"/>
      <text:p text:style-name="P11">Senhor Presidente:</text:p>
      <text:p text:style-name="P5"/>
      <text:p text:style-name="P12"><text:span text:style-name="T1">No uso de minhas atribuições regimentais, indico à Excelentíssima Senhora Prefeita encaminhar à Câmara Municipal </text:span><text:span text:style-name="T2">projeto de alteração à Lei nº 3.369, de 10 de março de 2014, com o objetivo de estender a concessão do auxílio alimentação a todos os servidores do Poder Executivo do Município que percebam remuneração de até 03 (três) salários mínimos em vigor.</text:span></text:p>
      <text:p text:style-name="P13"/>
      <text:p text:style-name="P10">J U S T I F I C A T I V A</text:p>
      <text:p text:style-name="P15"><text:tab/><text:tab/></text:p>
      <text:p text:style-name="P16"><text:tab/><text:tab/>Apresento esta indicação tendo em vista inúmeras reivindicações dos funcionários da Prefeitura, os quais não foram beneficiados pela Lei 3.369/14. </text:p>
      <text:p text:style-name="P16"><text:tab/><text:tab/>O benefício do vale alimentação, além de oferecer aos Servidores Públicos Municipais uma melhor condição de vida e trabalho, também propicia uma maior valorização da classe, elevando a competitividade por ocasião de novas contratações.</text:p>
      <text:p text:style-name="P7"><text:span text:style-name="T3"><text:tab/><text:tab/></text:span><text:span text:style-name="T7"><text:tab/><text:tab/></text:span></text:p>
      <text:p text:style-name="P7"><text:tab/><text:tab/><text:tab/><text:span text:style-name="T1"><text:tab/></text:span><text:span text:style-name="T4">Sala das Sessões, <text:s/>30 de junho de 2014.</text:span></text:p>
      <text:p text:style-name="P17"/>
      <text:p text:style-name="P9"><text:span text:style-name="T6">Aziz José Ferreira</text:span><text:span text:style-name="T5"> <text:s text:c="12"/></text:span></text:p>
      <text:p text:style-name="P8"><text:s text:c="13"/><text:tab/><text:tab/><text:tab/> <text:s/><text:tab/><text:tab/>Veread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06-27T09:31:46</dc:date>
    <meta:editing-duration>PT21H40M02S</meta:editing-duration>
    <meta:editing-cycles>58</meta:editing-cycles>
    <meta:generator>OpenOffice.org/3.2$Linux OpenOffice.org_project/320m12$Build-9483</meta:generator>
    <meta:print-date>2014-06-26T12:36:15</meta:print-date>
    <dc:creator>Maria Bernadete</dc:creator>
    <meta:printed-by>Maria Bernadete</meta:printed-by>
    <meta:document-statistic meta:table-count="0" meta:image-count="0" meta:object-count="0" meta:page-count="1" meta:paragraph-count="18" meta:word-count="163" meta:character-count="1065"/>
    <meta:user-defined meta:name="Informações 1"/>
    <meta:user-defined meta:name="Informações 2"/>
    <meta:user-defined meta:name="Informações 3"/>
    <meta:user-defined meta:name="Informações 4"/>
  </office:meta>
</office:document-meta>
</file>