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Arial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weight="normal" style:font-weight-asian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8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weight="normal" style:font-weight-asian="normal" style:font-weight-complex="normal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>Câmara Municipal</text:p>
      <text:p text:style-name="P3">“uma Nova História”</text:p>
      <text:p text:style-name="P3"/>
      <text:p text:style-name="P3"/>
      <text:p text:style-name="P3">INDICAÇÃO Nº 118/2014</text:p>
      <text:p text:style-name="P1"/>
      <text:p text:style-name="P1">Exmo. Sr. Vereador </text:p>
      <text:p text:style-name="P1">Pastor José Maria Soares Santos</text:p>
      <text:p text:style-name="P1">Presidente da Câmara Municipal</text:p>
      <text:p text:style-name="P1">Pedro Leopoldo/MG</text:p>
      <text:p text:style-name="P1"/>
      <text:p text:style-name="P1"/>
      <text:p text:style-name="P2">Senhor Presidente,</text:p>
      <text:p text:style-name="P1"/>
      <text:p text:style-name="P7"><text:span text:style-name="T2"><text:tab/><text:tab/>No uso das nossas atribuições regimentais, indicamos à Excelentíssima Senhora Prefeita autorizar a Secretaria Municipal de Saúde, atender com visitas domiciliares os </text:span><text:span text:style-name="T3">moradores de Pimentel, através do ESF – Especialidade da Saúde da Família do Bairro Magalhães.</text:span></text:p>
      <text:p text:style-name="P7"><text:span text:style-name="T3"/></text:p>
      <text:p text:style-name="P1"/>
      <text:p text:style-name="P3">JUSTIFICATIVA</text:p>
      <text:p text:style-name="P3"/>
      <text:p text:style-name="P6">Os moradores da localidade de Pimentel carecem de atendimento médico domiciliar do ESF e o mais próximo é o do Bairro Magalhães.</text:p>
      <text:p text:style-name="P6"/>
      <text:p text:style-name="P6"/>
      <text:p text:style-name="P10">Sala das Sessões, 21 de julho <text:s/>de 2014.</text:p>
      <text:p text:style-name="P5"/>
      <text:p text:style-name="P5"/>
      <text:p text:style-name="P4"><text:s text:c="12"/>Leonardo Pereira Ribeiro – Leozão <text:s text:c="10"/>Mayron César Tavares Torres</text:p>
      <text:p text:style-name="P1"><text:span text:style-name="T1"><text:s text:c="21"/></text:span><text:tab/><text:tab/><text:tab/><text:tab/> <text:s text:c="9"/><text:span text:style-name="T4">Vereadores<text:tab/><text:tab/></text:span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2-16T13:09:41</meta:creation-date>
    <dc:date>2014-07-18T12:53:06</dc:date>
    <meta:editing-duration>PT05H28M09S</meta:editing-duration>
    <meta:editing-cycles>14</meta:editing-cycles>
    <meta:generator>BrOffice.org/3.0$Linux OpenOffice.org_project/300m15$Build-9379</meta:generator>
    <meta:print-date>2014-07-18T12:53:01</meta:print-date>
    <meta:document-statistic meta:table-count="0" meta:image-count="0" meta:object-count="0" meta:page-count="1" meta:paragraph-count="14" meta:word-count="103" meta:character-count="746"/>
    <meta:user-defined meta:name="Informações 1"/>
    <meta:user-defined meta:name="Informações 2"/>
    <meta:user-defined meta:name="Informações 3"/>
    <meta:user-defined meta:name="Informações 4"/>
  </office:meta>
</office:document-meta>
</file>