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line-height-at-least="0.176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Text_20_body">
      <style:paragraph-properties fo:margin-top="0cm" fo:margin-bottom="0cm" style:line-height-at-least="0.176cm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3" style:family="paragraph" style:parent-style-name="Standard">
      <style:paragraph-properties style:line-height-at-least="0.176cm" fo:text-align="center" style:justify-single-word="false" style:text-autospace="non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style:line-height-at-least="0.176cm" fo:text-align="center" style:justify-single-word="false" style:text-autospace="none"/>
      <style:text-properties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style:line-height-at-least="0.176cm" fo:text-align="center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style:line-height-at-least="0.176cm" style:text-autospace="non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style:line-height-at-least="0.176cm" style:text-autospace="non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style:line-height-at-least="0.176cm" style:text-autospace="none"/>
      <style:text-properties style:font-name="Times New Roman" fo:font-size="12pt" style:font-size-asian="12pt" style:font-name-complex="Arial" style:font-size-complex="12pt"/>
    </style:style>
    <style:style style:name="P9" style:family="paragraph" style:parent-style-name="Standard">
      <style:paragraph-properties fo:line-height="150%" style:text-autospace="none"/>
      <style:text-properties style:font-name="Times New Roman" fo:font-size="12pt" style:font-size-asian="12pt" style:font-name-complex="Arial" style:font-size-complex="12pt"/>
    </style:style>
    <style:style style:name="P10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style:line-height-at-least="0.176cm" fo:text-align="center" style:justify-single-word="false" style:text-autospace="none"/>
    </style:style>
    <style:style style:name="P12" style:family="paragraph" style:parent-style-name="Standard">
      <style:paragraph-properties fo:line-height="15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13" style:family="paragraph" style:parent-style-name="Standard">
      <style:paragraph-properties fo:margin-top="0cm" fo:margin-bottom="0cm" style:line-height-at-least="0.176cm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.053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2.159cm"/>
          <style:tab-stop style:position="4.159cm"/>
          <style:tab-stop style:position="6.16cm"/>
          <style:tab-stop style:position="8.16cm"/>
          <style:tab-stop style:position="10.16cm"/>
          <style:tab-stop style:position="12.16cm"/>
          <style:tab-stop style:position="14.161cm"/>
          <style:tab-stop style:position="16.161cm"/>
          <style:tab-stop style:position="18.161cm"/>
          <style:tab-stop style:position="20.161cm"/>
          <style:tab-stop style:position="22.162cm"/>
          <style:tab-stop style:position="24.162cm"/>
          <style:tab-stop style:position="26.162cm"/>
          <style:tab-stop style:position="28.162cm"/>
        </style:tab-stops>
      </style:paragraph-properties>
      <style:text-properties fo:color="#000000" style:font-name="Times New Roman" fo:font-size="12pt" fo:font-weight="normal" style:font-name-asian="Arial" style:font-size-asian="12pt" style:font-weight-asian="normal" style:font-name-complex="Arial" style:font-size-complex="12pt" style:font-weight-complex="bold"/>
    </style:style>
    <style:style style:name="T1" style:family="text">
      <style:text-properties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Times New Roman" fo:font-size="12pt" style:font-size-asian="12pt" style:font-name-complex="Arial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>Câmara Municipal</text:p>
      <text:p text:style-name="P11"><text:span text:style-name="T1">“Uma Nova História”</text:span></text:p>
      <text:p text:style-name="P5"/>
      <text:p text:style-name="P5"/>
      <text:p text:style-name="P5">INDICAÇÃO Nº 130/2014</text:p>
      <text:p text:style-name="P6"/>
      <text:p text:style-name="P6"/>
      <text:p text:style-name="P7">Exmo. Sr.</text:p>
      <text:p text:style-name="P7">Pastor José Maria Soares Santos</text:p>
      <text:p text:style-name="P7">Presidente da Câmara Municipal</text:p>
      <text:p text:style-name="P8">Pedro Leopoldo/MG</text:p>
      <text:p text:style-name="P8"/>
      <text:p text:style-name="P8"/>
      <text:p text:style-name="P8">Senhor Presidente,</text:p>
      <text:p text:style-name="P8"/>
      <text:p text:style-name="P9"/>
      <text:p text:style-name="P12"><text:span text:style-name="T2">No uso de minhas atribuições regimentais, indico a Excelentíssima Senhora Prefeita Municipal autorizar a Secretaria Municipal Competente, a providenciar a</text:span><text:span text:style-name="T3"> Limpeza da Fonte, troca de Lâmpadas e poda das árvores da Praça Tancredo Neves, neste Município.</text:span></text:p>
      <text:p text:style-name="P10"/>
      <text:p text:style-name="P10"/>
      <text:p text:style-name="P10"/>
      <text:p text:style-name="P13">J U S T I F I C A T I V A</text:p>
      <text:p text:style-name="P13"/>
      <text:p text:style-name="P14">A Limpeza da fonte e a troca de lâmpadas da Praça Tancredo Neves, faz-se necessária com urgência para evitar a dengue e outros danos a saúde, a troca de lâmpadas e poda das árvores para medida de segurança pública. </text:p>
      <text:p text:style-name="P1"/>
      <text:p text:style-name="P10"/>
      <text:p text:style-name="P2">Sala das Sessões, 04 de agosto de 2014.</text:p>
      <text:p text:style-name="P3"/>
      <text:p text:style-name="P3"/>
      <text:p text:style-name="P3"/>
      <text:p text:style-name="P11"><text:span text:style-name="T3"><text:s/>Salim Salema Pimenta</text:span></text:p>
      <text:p text:style-name="P3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eusa Batista</meta:initial-creator>
    <meta:creation-date>2014-08-04T18:21:23</meta:creation-date>
    <dc:date>2014-08-04T19:46:28</dc:date>
    <dc:creator>Cleusa Batista</dc:creator>
    <meta:editing-duration>PT01H25M05S</meta:editing-duration>
    <meta:editing-cycles>2</meta:editing-cycles>
    <meta:generator>OpenOffice.org/3.2$Linux OpenOffice.org_project/320m12$Build-9483</meta:generator>
    <meta:printed-by>Cleusa Batista</meta:printed-by>
    <meta:print-date>2014-08-04T18:25:38</meta:print-date>
    <meta:document-statistic meta:table-count="0" meta:image-count="0" meta:object-count="0" meta:page-count="1" meta:paragraph-count="14" meta:word-count="124" meta:character-count="720"/>
  </office:meta>
</office:document-meta>
</file>