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Arial" fo:font-weight="normal" style:font-weight-asian="normal" style:font-weight-complex="normal"/>
    </style:style>
    <style:style style:name="P8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“Uma Nova História”.</text:p>
      <text:p text:style-name="P4"/>
      <text:p text:style-name="P4"/>
      <text:p text:style-name="P4">INDICAÇÃO Nº 121/2014</text:p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2">Senhor Presidente,</text:p>
      <text:p text:style-name="P1"/>
      <text:p text:style-name="P6"><text:span text:style-name="T2"><text:tab/><text:tab/>No uso das nossas atribuições regimentais, indicamos à Excelentíssima Senhora Prefeita </text:span><text:span text:style-name="T3">determinar que o setor competente providencie outro abrigo para ponto de ônibus na Rua Prefeito César Julião Cecé de Sales, próximo ao Bar do Caixote e à entrada da Rua Nossa Senhoras das Graças. </text:span></text:p>
      <text:p text:style-name="P5"/>
      <text:p text:style-name="P3"><text:span text:style-name="T5">JUSTIFICATIVA</text:span></text:p>
      <text:p text:style-name="P4"/>
      <text:p text:style-name="P7">A presente indicação se justifica porque o abrigo que havia na Rua Prefeito César Julião Cecé de Sales caiu e os usuários de ônibus ficam esperando o coletivo expostos ao sol e à chuva. </text:p>
      <text:p text:style-name="P7"/>
      <text:p text:style-name="P7">No local ainda poderia ser construída estrutura para funcionamento de uma lanchonete, a qual, devido ao movimento de pessoas, poderia inibir a ação de pessoas mal intencionadas.</text:p>
      <text:p text:style-name="P3">Sala das Sessões, 04 de agosto de 2014.</text:p>
      <text:p text:style-name="P10"/>
      <text:p text:style-name="P10"/>
      <text:p text:style-name="P5"><text:s text:c="12"/>Leonardo Pereira Ribeiro – Leozão <text:s text:c="10"/>Mayron César Tavares Torres</text:p>
      <text:p text:style-name="P1"><text:span text:style-name="T1"><text:s text:c="21"/></text:span><text:tab/><text:tab/><text:tab/><text:tab/> <text:s text:c="9"/><text:span text:style-name="T5">Vereadores<text:tab/><text:tab/></text:span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6T13:09:41</meta:creation-date>
    <dc:date>2014-07-30T13:57:46</dc:date>
    <meta:editing-duration>PT05H39M12S</meta:editing-duration>
    <meta:editing-cycles>23</meta:editing-cycles>
    <meta:generator>OpenOffice.org/3.2$Linux OpenOffice.org_project/320m12$Build-9483</meta:generator>
    <meta:print-date>2014-07-18T12:53:01</meta:print-date>
    <dc:creator>Viviane Toledo</dc:creator>
    <meta:document-statistic meta:table-count="0" meta:image-count="0" meta:object-count="0" meta:page-count="1" meta:paragraph-count="14" meta:word-count="148" meta:character-count="989"/>
    <meta:user-defined meta:name="Informações 1"/>
    <meta:user-defined meta:name="Informações 2"/>
    <meta:user-defined meta:name="Informações 3"/>
    <meta:user-defined meta:name="Informações 4"/>
  </office:meta>
</office:document-meta>
</file>