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2.487cm"/>
        </style:tab-stops>
      </style:paragraph-properties>
    </style:style>
    <style:style style:name="P2" style:family="paragraph" style:parent-style-name="Text_20_body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_20__28_user_29_">
      <style:paragraph-properties style:line-height-at-least="0.353cm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2.963cm" fo:margin-right="0cm" fo:line-height="150%" fo:text-align="justify" style:justify-single-word="false" fo:text-indent="-0.979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</text:p>
      <text:p text:style-name="P3"><text:tab/>uma nova história!</text:p>
      <text:p text:style-name="P3"/>
      <text:p text:style-name="P3"/>
      <text:p text:style-name="P3"><text:tab/><text:tab/></text:p>
      <text:p text:style-name="P6">INDICAÇÃO Nº 122/2014</text:p>
      <text:p text:style-name="P7"/>
      <text:p text:style-name="P4"/>
      <text:p text:style-name="P4">Exmo. <text:s/>Sr. <text:s/></text:p>
      <text:p text:style-name="P4">Pastor José Maria Soares Santos</text:p>
      <text:p text:style-name="P4">Presidente da Câmara Municipal</text:p>
      <text:p text:style-name="P8">Pedro Leopoldo/MG</text:p>
      <text:p text:style-name="P9"/>
      <text:p text:style-name="P9"/>
      <text:p text:style-name="P9">Senhor Presidente:</text:p>
      <text:p text:style-name="P9"/>
      <text:p text:style-name="P9"/>
      <text:p text:style-name="P10"><text:span text:style-name="T1"><text:tab/>No uso de minhas atribuições regimentais, indico a Excelentíssima Senhora Prefeita Municipal tomar providências para fornecer uniformes e crachás de identificação ao pessoal da administração da Prefeitura Municipal de Pedro Leopoldo</text:span><text:span text:style-name="T2">.</text:span></text:p>
      <text:list xml:id="list5989243281" text:style-name="L1">
        <text:list-header>
          <text:p text:style-name="P13"/>
        </text:list-header>
      </text:list>
      <text:p text:style-name="P11">J U S T I F I C A T I V A</text:p>
      <text:p text:style-name="P12"/>
      <text:p text:style-name="P1"><text:span text:style-name="Strong_20_Emphasis"><text:span text:style-name="T3"><text:tab/></text:span></text:span><text:span text:style-name="Strong_20_Emphasis"><text:span text:style-name="T5">Como nas empresas, o uso do uniforme no setor público traz inúmeras vantagens, tanto para os servidores, quanto para o órgão em que estão lotados. </text:span></text:span></text:p>
      <text:p text:style-name="P1"><text:span text:style-name="Strong_20_Emphasis"><text:span text:style-name="T5"><text:tab/>No serviço público em geral, onde os funcionários têm bastante interação com a comunidade, a imagem é vital para o sucesso da administração. O uniforme faz com que as pessoas identifiquem imediatamente os servidores. É, assim, uma forma de comunicação do setor com os cidadãos, uma espécie de cartão de visitas. <text:s/></text:span></text:span></text:p>
      <text:p text:style-name="P1"><text:span text:style-name="Strong_20_Emphasis"><text:span text:style-name="T5"><text:tab/>Já para os funcionários públicos, entre os benefícios proporcionados podemos citar uma grande economia financeira, conforto, segurança e boa impressão, além de ser um sinônimo de responsabilidade e dignidade. </text:span></text:span></text:p>
      <text:p text:style-name="P2"><text:span text:style-name="Strong_20_Emphasis"><text:span text:style-name="T5"><text:tab/></text:span></text:span><text:span text:style-name="T4">Sala das Sessões, 04 de agosto de 2014.</text:span></text:p>
      <text:p text:style-name="P5"/>
      <text:p text:style-name="P5"><text:s text:c="2"/>Salim Salema Piment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4T13:10:32</meta:creation-date>
    <meta:print-date>2014-07-28T11:59:50</meta:print-date>
    <meta:editing-duration>PT579H49M23S</meta:editing-duration>
    <meta:generator>OpenOffice.org/3.2$Linux OpenOffice.org_project/320m12$Build-9483</meta:generator>
    <dc:date>2014-07-29T10:33:39</dc:date>
    <meta:editing-cycles>9</meta:editing-cycles>
    <meta:printed-by>Maria Bernadete</meta:printed-by>
    <dc:creator>Maria Bernadete</dc:creator>
    <meta:document-statistic meta:table-count="0" meta:image-count="0" meta:object-count="0" meta:page-count="1" meta:paragraph-count="17" meta:word-count="187" meta:character-count="1186"/>
    <meta:user-defined meta:name="Informações 1"/>
    <meta:user-defined meta:name="Informações 2"/>
    <meta:user-defined meta:name="Informações 3"/>
    <meta:user-defined meta:name="Informações 4"/>
  </office:meta>
</office:document-meta>
</file>