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“Uma Nova História”.</text:p>
      <text:p text:style-name="P4"/>
      <text:p text:style-name="P4"/>
      <text:p text:style-name="P4">INDICAÇÃO Nº 124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7"><text:span text:style-name="T1"><text:tab/><text:tab/>No uso das minhas atribuições regimentais, indico ao Excelentíssimo Senhor Presidente </text:span><text:span text:style-name="T2">determinar que o setor competente providencie a veiculação nas rádios comunitárias da cidade, periodicamente, leis municipais</text:span><text:bookmark text:name="_GoBack"/><text:span text:style-name="T2">, notadamente as de maior interesse público. </text:span></text:p>
      <text:p text:style-name="P5"/>
      <text:p text:style-name="P4">JUSTIFICATIVA</text:p>
      <text:p text:style-name="P4"/>
      <text:p text:style-name="P8">A programação das rádios comunitárias é acompanhada por milhares de pessoas, diariamente, e a divulgação por essas emissoras é uma forma eficiente de dar publicidade às leis municipais.</text:p>
      <text:p text:style-name="P8"/>
      <text:p text:style-name="P8">Agradeço antecipadamente.</text:p>
      <text:p text:style-name="P8"/>
      <text:p text:style-name="P3">Sala das Sessões, 04 de agosto de 2014.</text:p>
      <text:p text:style-name="P6"/>
      <text:p text:style-name="P6"/>
      <text:p text:style-name="P6">Sálvio Pires de Souz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4-08-05T15:42:45</dc:date>
    <meta:editing-duration>PT06H03M50S</meta:editing-duration>
    <meta:editing-cycles>36</meta:editing-cycles>
    <meta:generator>OpenOffice.org/3.2$Linux OpenOffice.org_project/320m12$Build-9483</meta:generator>
    <meta:print-date>2014-08-05T15:41:44</meta:print-date>
    <dc:creator>Darlene Ribeiro</dc:creator>
    <meta:printed-by>Darlene Ribeiro</meta:printed-by>
    <meta:document-statistic meta:table-count="0" meta:image-count="0" meta:object-count="0" meta:page-count="1" meta:paragraph-count="14" meta:word-count="100" meta:character-count="705"/>
    <meta:user-defined meta:name="Informações 1"/>
    <meta:user-defined meta:name="Informações 2"/>
    <meta:user-defined meta:name="Informações 3"/>
    <meta:user-defined meta:name="Informações 4"/>
  </office:meta>
</office:document-meta>
</file>