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“Uma Nova História”.</text:p>
      <text:p text:style-name="P4"/>
      <text:p text:style-name="P4"/>
      <text:p text:style-name="P4">INDICAÇÃO Nº 125/2014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2">Senhor Presidente,</text:p>
      <text:p text:style-name="P1"/>
      <text:p text:style-name="P7"><text:span text:style-name="T1"><text:tab/><text:tab/>No uso das minhas atribuições regimentais, indico ao <text:s/>Excelentíssimo Senhor Presidente a </text:span><text:span text:style-name="T2">publicação nos jornais da cidade, periodicamente, das leis municipais de autoria desta Casa, notadamente as de maior interesse público.</text:span></text:p>
      <text:p text:style-name="P5"/>
      <text:p text:style-name="P4">JUSTIFICATIVA</text:p>
      <text:p text:style-name="P4"/>
      <text:p text:style-name="P8">O cidadão precisa conhecer as leis que regem o município para o exercício dos seus direitos e obrigações.</text:p>
      <text:p text:style-name="P8"/>
      <text:p text:style-name="P8">Agradeço antecipadamente.</text:p>
      <text:p text:style-name="P8"/>
      <text:p text:style-name="P3">Sala das Sessões, 04 de agosto de 2014.</text:p>
      <text:p text:style-name="P6"/>
      <text:p text:style-name="P6"/>
      <text:p text:style-name="P6">Sálvio Pires de Souz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3:09:41</meta:creation-date>
    <dc:date>2014-08-05T16:03:05</dc:date>
    <meta:editing-duration>PT06H12M41S</meta:editing-duration>
    <meta:editing-cycles>37</meta:editing-cycles>
    <meta:generator>OpenOffice.org/3.2$Linux OpenOffice.org_project/320m12$Build-9483</meta:generator>
    <meta:print-date>2014-08-04T16:43:21</meta:print-date>
    <dc:creator>Darlene Ribeiro</dc:creator>
    <meta:printed-by>Darlene Ribeiro</meta:printed-by>
    <meta:document-statistic meta:table-count="0" meta:image-count="0" meta:object-count="0" meta:page-count="1" meta:paragraph-count="14" meta:word-count="88" meta:character-count="593"/>
    <meta:user-defined meta:name="Informações 1"/>
    <meta:user-defined meta:name="Informações 2"/>
    <meta:user-defined meta:name="Informações 3"/>
    <meta:user-defined meta:name="Informações 4"/>
  </office:meta>
</office:document-meta>
</file>