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.5pt" style:font-name-asian="Arial" style:font-size-asian="12.5pt" style:font-name-complex="Arial" style:font-size-complex="12.5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9">INDICAÇÃO Nº 132/2014</text:p>
      <text:p text:style-name="P2"/>
      <text:p text:style-name="P2"/>
      <text:p text:style-name="P2"/>
      <text:p text:style-name="P8"/>
      <text:p text:style-name="P7">Excelentíssimo Senhor Vereador</text:p>
      <text:p text:style-name="P7">Pastor José Maria Soares Santos</text:p>
      <text:p text:style-name="P7">Presidente da Câmara Municipal</text:p>
      <text:p text:style-name="P7">Pedro Leopoldo/MG</text:p>
      <text:p text:style-name="P7"/>
      <text:p text:style-name="P4"/>
      <text:p text:style-name="P4"/>
      <text:p text:style-name="P4">Senhor Presidente:</text:p>
      <text:p text:style-name="P4"/>
      <text:p text:style-name="P11"><text:tab/> <text:s/>No uso de minhas atribuições regimentais, indico a Excelentíssima Senhora Prefeita determinar ao setor competente estudos que verifique a possibilidade de <text:s/>colocação de uma tampa de ferro na boca de lobo da Rua Santa Luzia c/ Rua Jockey Club, <text:span text:style-name="T1">neste Município.</text:span></text:p>
      <text:p text:style-name="P6"/>
      <text:p text:style-name="P10">J U S T I F I C A T I V A</text:p>
      <text:p text:style-name="P14"/>
      <text:p text:style-name="P17"/>
      <text:p text:style-name="P17"><text:s/>A boca de lobo sem a tampa representa um risco grande de acidentes e prejuízos para os ciclistas, pedestres e veículos que passam pelo local, principalmente para os mais distraídos. Além disso, o buraco aberto acumula toda espécie de sujeira e lixo, causando o entupimento da rede pluvial, especialmente no período da chuvas. As consequências todos nós conhecemos: grandes alagamentos e sérios danos para o Município, para os moradores e comerciantes da região.</text:p>
      <text:p text:style-name="P18"><text:span text:style-name="T2">Sugiro, ainda, que a tampa seja igual a da boca de lobo da Rua Santa Luzia c/ Rua Comendador Antônio Alves.</text:span><text:tab/><text:tab/></text:p>
      <text:p text:style-name="P16">Diante do exposto, espero contar com o apoio desta administração para as devidas providências.</text:p>
      <text:p text:style-name="P13"><text:s text:c="22"/></text:p>
      <text:p text:style-name="P13"/>
      <text:p text:style-name="P15"><text:tab/></text:p>
      <text:p text:style-name="P5">Sala das Sessões, 11 de agosto de 2014</text:p>
      <text:p text:style-name="P5"/>
      <text:p text:style-name="P3">Geraldo da Cruz Alves Andrade – Louro</text:p>
      <text:p text:style-name="P3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6-12T10:09:48</meta:creation-date>
    <dc:date>2014-08-12T13:33:49</dc:date>
    <dc:creator>Cleusa Batista</dc:creator>
    <meta:editing-duration>PT04H09M37S</meta:editing-duration>
    <meta:editing-cycles>19</meta:editing-cycles>
    <meta:generator>OpenOffice.org/3.2$Linux OpenOffice.org_project/320m12$Build-9483</meta:generator>
    <meta:printed-by>Cleusa Batista</meta:printed-by>
    <meta:print-date>2014-08-12T07:43:15</meta:print-date>
    <meta:document-statistic meta:table-count="0" meta:image-count="0" meta:object-count="0" meta:page-count="1" meta:paragraph-count="16" meta:word-count="197" meta:character-count="1205"/>
  </office:meta>
</office:document-meta>
</file>