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6pt" style:font-size-asian="5.25pt" style:font-size-complex="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Times New Roman" style:font-name-complex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34cm"/>
          <style:tab-stop style:position="3.06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weight="normal" style:font-name-asian="Ari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Municipal de Pedro Leopoldo, </text:p>
      <text:p text:style-name="P7"><text:tab/><text:tab/>uma nova história!</text:p>
      <text:p text:style-name="P1"/>
      <text:p text:style-name="P1"><text:tab/><text:tab/><text:span text:style-name="T3">INDICAÇÃO Nº 92/2014</text:span></text:p>
      <text:p text:style-name="P3"/>
      <text:p text:style-name="P3"/>
      <text:p text:style-name="P4">Exmo. Sr.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2"/>
      <text:p text:style-name="P9">No uso de nossas atribuições regimentais, indicamos à Excelentíssima Senhora Prefeita determinar ao órgão competente providenciar reparos e troca da iluminação do viaduto Dr. Wilson Lobato, que <text:s/>liga o centro do Município ao Bairro Santo Antônio da Barra e adjacentes.</text:p>
      <text:p text:style-name="P8"/>
      <text:p text:style-name="P6">J U S T I F I C A T I V A</text:p>
      <text:p text:style-name="P13"/>
      <text:p text:style-name="P15"><text:span text:style-name="T5"><text:tab/><text:tab/>O viaduto está bem danificado, apresentando irregularidades em vários pontos e com uma iluminação bastante precária, o que pode vir a causar sérios acidentes. </text:span></text:p>
      <text:p text:style-name="P16"><text:tab/>Como sabemos, esse viaduto dá acesso não só ao Parque de Exposições, mas também a várias regiões importantes da cidade, como Fazenda Modelo, Santo Antônio da Barra, Distrito de Ferreiras, Vera Cruz de Minas e outros. Comporta, portanto, um fluxo grande de pessoas e de veículos, principalmente caminhões pesados, o que compromete ainda mais as suas condições.</text:p>
      <text:p text:style-name="P12"><text:span text:style-name="T6"><text:tab/><text:tab/>Desta forma, os serviços de reparo e melhoria na qualidade da iluminação manutenção são necessários para trazer segurança e tranquilidade à população. </text:span></text:p>
      <text:p text:style-name="P14"><text:tab/><text:tab/></text:p>
      <text:p text:style-name="P15"><text:tab/><text:tab/><text:tab/><text:tab/><text:span text:style-name="T2">Sala das Sessões, <text:s/>11 de agosto de 2014.</text:span></text:p>
      <text:p text:style-name="P10"/>
      <text:p text:style-name="P6"><text:tab/>Leonardo Pereira Ribeiro<text:tab/><text:tab/><text:tab/>Mayron César Tavares Torres</text:p>
      <text:p text:style-name="P5"><text:span text:style-name="T3"><text:tab/><text:tab/><text:tab/></text:span>Vereador<text:tab/><text:tab/><text:tab/><text:tab/><text:tab/> <text:s text:c="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8-11T17:45:47</dc:date>
    <meta:editing-duration>PT20H07M38S</meta:editing-duration>
    <meta:editing-cycles>44</meta:editing-cycles>
    <meta:generator>OpenOffice.org/3.2$Linux OpenOffice.org_project/320m12$Build-9483</meta:generator>
    <meta:print-date>2013-05-06T13:53:05</meta:print-date>
    <meta:document-statistic meta:table-count="0" meta:image-count="0" meta:object-count="0" meta:page-count="1" meta:paragraph-count="17" meta:word-count="199" meta:character-count="1282"/>
    <dc:creator>Maria Bernadete</dc:creator>
    <meta:user-defined meta:name="Informações 1"/>
    <meta:user-defined meta:name="Informações 2"/>
    <meta:user-defined meta:name="Informações 3"/>
    <meta:user-defined meta:name="Informações 4"/>
  </office:meta>
</office:document-meta>
</file>