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bold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3pt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List_20_Paragraph">
      <style:paragraph-properties fo:line-height="150%"/>
      <style:text-properties fo:color="#000000" style:font-name="Arial" fo:font-size="13pt" style:font-size-asian="13pt" style:font-size-complex="13pt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language="pt" fo:country="BR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t" fo:country="BR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22/2014</text:p>
      <text:p text:style-name="P7"/>
      <text:p text:style-name="P3">Exmo. Sr. Vereador </text:p>
      <text:p text:style-name="P3">Pastor José Maria Soares Santos</text:p>
      <text:p text:style-name="P3">Presidente da Câmara Municipal</text:p>
      <text:p text:style-name="P4">Pedro Leopoldo/MG</text:p>
      <text:p text:style-name="P5"/>
      <text:p text:style-name="P5">Senhor Presidente,</text:p>
      <text:p text:style-name="P5"/>
      <text:p text:style-name="P5"/>
      <text:p text:style-name="P6">No uso de minhas atribuições regimentais, requeiro da Exma. Sra. Prefeita <text:span text:style-name="Fonte_20_parág._20_padrão"><text:span text:style-name="T3">informações sobre o gerenciamento do Fundo Municipal de Segurança Pública, criado pela Lei Municipal 2.588, de 28 de dezembro de 2000. Gostaria que fossem relacionados os valores depositados, especificando com o que foram gastos nos anos de 2013 e 2014.</text:span></text:span><text:span text:style-name="T2">. </text:span></text:p>
      <text:p text:style-name="P12"/>
      <text:p text:style-name="P8">JUSTIFICATIVA</text:p>
      <text:p text:style-name="P9"/>
      <text:p text:style-name="P2"><text:span text:style-name="Fonte_20_parág._20_padrão"><text:span text:style-name="T1">A Lei 2.588/00 “disciplina a aplicação de recursos provenientes da Criação de Estacionamentos instituídos pelo Município e dá outras providências” e dispõe em seu art. 1º que “os recursos provenientes da exploração de Estacionamentos instituídos pelo Município, serão destinados à Segurança Pública, ficando o gerenciamento sob a responsabilidade do Conselho e do Fundo Municipal de Segurança Pública”. </text:span></text:span></text:p>
      <text:p text:style-name="P1">Agradeço antecipadamente. </text:p>
      <text:p text:style-name="P9"/>
      <text:p text:style-name="P10">Sala das Sessões, 04 de agosto de 2014.</text:p>
      <text:p text:style-name="P11"><text:span text:style-name="T2"/></text:p>
      <text:p text:style-name="P11"><text:s/>Salim Salema Pimenta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9T14:09:37</meta:creation-date>
    <dc:date>2014-08-04T16:45:59</dc:date>
    <meta:editing-duration>PT08H10M04S</meta:editing-duration>
    <meta:editing-cycles>38</meta:editing-cycles>
    <meta:generator>OpenOffice.org/3.2$Linux OpenOffice.org_project/320m12$Build-9483</meta:generator>
    <meta:print-date>2014-03-10T18:21:21</meta:print-date>
    <dc:creator>Darlene Ribeiro</dc:creator>
    <meta:document-statistic meta:table-count="0" meta:image-count="0" meta:object-count="0" meta:page-count="1" meta:paragraph-count="13" meta:word-count="144" meta:character-count="977"/>
    <meta:user-defined meta:name="Informações 1"/>
    <meta:user-defined meta:name="Informações 2"/>
    <meta:user-defined meta:name="Informações 3"/>
    <meta:user-defined meta:name="Informações 4"/>
  </office:meta>
</office:document-meta>
</file>