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Arial" fo:font-size="13pt" style:text-underline-style="none" fo:font-weight="bold" style:font-size-asian="13pt" style:font-weight-asian="bold" style:font-size-complex="13pt" style:font-weight-complex="bold"/>
    </style:style>
    <style:style style:name="P7" style:family="paragraph" style:parent-style-name="List_20_Paragraph">
      <style:paragraph-properties fo:line-height="150%"/>
      <style:text-properties fo:color="#000000" style:font-name="Arial" fo:font-size="13pt" style:font-size-asian="13pt" style:font-size-complex="13pt"/>
    </style:style>
    <style:style style:name="P8" style:family="paragraph" style:parent-style-name="Standard_20__28_user_29_">
      <style:paragraph-properties fo:line-height="150%" fo:text-align="justify" style:justify-single-word="false"/>
      <style:text-properties fo:color="#000000"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08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0" style:font-name="Arial" fo:font-size="13pt" style:font-size-asian="13pt" style:font-name-complex="Arial" style:font-size-complex="13pt"/>
    </style:style>
    <style:style style:name="P10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 style:text-autospace="none"/>
      <style:text-properties fo:color="#000000"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508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0"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Arial" fo:font-size="13pt" style:font-size-asian="13pt" style:font-size-complex="13pt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pt" fo:country="BR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style:font-name-complex="Arial"/>
    </style:style>
    <style:style style:name="T4" style:family="text">
      <style:text-properties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24/2014</text:p>
      <text:p text:style-name="P4"/>
      <text:p text:style-name="P1"/>
      <text:p text:style-name="P1">Exmo. Sr. Vereador </text:p>
      <text:p text:style-name="P1">Pastor José Maria Soares Santos</text:p>
      <text:p text:style-name="P1">Presidente da Câmara Municipal</text:p>
      <text:p text:style-name="P2">Pedro Leopoldo/MG</text:p>
      <text:p text:style-name="P3"/>
      <text:p text:style-name="P3">Senhor Presidente,</text:p>
      <text:p text:style-name="P3"/>
      <text:p text:style-name="P9">No uso de minhas atribuições regimentais, requeiro da Exma. Sra. Prefeita <text:span text:style-name="Fonte_20_parág._20_padrão"><text:span text:style-name="T2">informações sobre a situação dos moradores da Vila São João Batista, conhecida como vilinha, no Distrito de Dr. Lund:</text:span></text:span></text:p>
      <text:p text:style-name="P9"><text:span text:style-name="Fonte_20_parág._20_padrão"><text:span text:style-name="T2">Após a construção da ETE pela COPASA,</text:span></text:span><text:span text:style-name="T1"> os moradores poderão permanecer naquele local? </text:span></text:p>
      <text:p text:style-name="P11">Qual providência a Prefeitura adotou para solucionar o problema?</text:p>
      <text:p text:style-name="P7"/>
      <text:p text:style-name="P6">JUSTIFICATIVA</text:p>
      <text:p text:style-name="P6"/>
      <text:p text:style-name="P8"><text:span text:style-name="T3"><text:tab/>Com os meus cumprimentos, amparado pelo inciso II, do art. 60, da Lei Orgânica de Pedro Leopoldo</text:span><text:span text:style-name="T4">, que diz que a Câmara Municipal poderá requisitar do Prefeito ou de qualquer das autoridades referidas no inciso anterior informações escritas sobre temas específicos relacionados a sua competência, faço esta proposição com a finalidade de cumprir minhas prerrogativas como Vereador e aferir o bom uso dos recursos públicos.</text:span></text:p>
      <text:p text:style-name="P5"/>
      <text:p text:style-name="P12">Sala das Sessões, 11 de agosto de 2014.</text:p>
      <text:p text:style-name="P13"/>
      <text:p text:style-name="P13">Salim Salema Pimenta</text:p>
      <text:p text:style-name="P1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/>
    <style:style style:name="Corpo_20_de_20_texto_20_31" style:display-name="Corpo de texto 3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9T14:09:37</meta:creation-date>
    <dc:date>2014-08-11T17:36:37</dc:date>
    <meta:editing-duration>PT10H53M56S</meta:editing-duration>
    <meta:editing-cycles>48</meta:editing-cycles>
    <meta:generator>OpenOffice.org/3.2$Linux OpenOffice.org_project/320m12$Build-9483</meta:generator>
    <meta:print-date>2014-08-11T17:31:30</meta:print-date>
    <dc:creator>debora silva</dc:creator>
    <meta:printed-by>debora silva</meta:printed-by>
    <meta:document-statistic meta:table-count="0" meta:image-count="0" meta:object-count="0" meta:page-count="1" meta:paragraph-count="14" meta:word-count="149" meta:character-count="980"/>
    <meta:user-defined meta:name="Informações 1"/>
    <meta:user-defined meta:name="Informações 2"/>
    <meta:user-defined meta:name="Informações 3"/>
    <meta:user-defined meta:name="Informações 4"/>
  </office:meta>
</office:document-meta>
</file>