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3.046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font-weight="normal" style:font-name-asian="Ari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8">INDICAÇÃO Nº 137/2014</text:p>
      <text:p text:style-name="P2"/>
      <text:p text:style-name="P2"/>
      <text:p text:style-name="P2"/>
      <text:p text:style-name="P7"/>
      <text:p text:style-name="P6">Excelentíssimo Senhor Vereador</text:p>
      <text:p text:style-name="P6">Pastor José Maria Soares Santos</text:p>
      <text:p text:style-name="P6">Presidente da Câmara Municipal</text:p>
      <text:p text:style-name="P6">Pedro Leopoldo/MG</text:p>
      <text:p text:style-name="P6"/>
      <text:p text:style-name="P4"/>
      <text:p text:style-name="P4">Senhor Presidente:</text:p>
      <text:p text:style-name="P4"/>
      <text:p text:style-name="P9"><text:tab/> <text:s/>No uso de minhas atribuições regimentais, indico a Excelentíssima Senhora Prefeita determinar ao setor competente o recapeamento asfáltico da Rua Dr. Neiva, principalmente o quarteirão da Escola Rui Barbosa, Centro, <text:span text:style-name="T1">neste Município.</text:span></text:p>
      <text:p text:style-name="P11"/>
      <text:p text:style-name="P10">J U S T I F I C A T I V A</text:p>
      <text:p text:style-name="P10"/>
      <text:p text:style-name="P15"/>
      <text:p text:style-name="P13">A boa conservação das ruas ou outros logradouros públicos constitui um vetor importante para os Municípios, não só pelo aspecto físico, mas, principalmente, pelo fato de proporcionar aos seus usuários conforto e segurança no trânsito do dia a dia.</text:p>
      <text:p text:style-name="P16">Como sabemos, a falta de pavimentação asfáltica ou a sua precariedade traz grandes transtornos aos moradores e transeuntes, tanto no período das chuvas com a formação de poças de água e lama, como em época de seca, com o acúmulo de poeira, prejudicando todos que necessitam passar na rua Dr. Neiva e principalmente o público da Escola Rui Barbosa.</text:p>
      <text:p text:style-name="P14">Diante do exposto, espero contar com o apoio desta administração para as devidas providências.</text:p>
      <text:p text:style-name="P12"><text:s text:c="22"/><text:tab/></text:p>
      <text:p text:style-name="P5">Sala das Sessões, 18 de agosto de 2014</text:p>
      <text:p text:style-name="P5"/>
      <text:p text:style-name="P5"/>
      <text:p text:style-name="P3">Geraldo da Cruz Alves Andrade – Louro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6-12T10:09:48</meta:creation-date>
    <dc:date>2014-08-18T17:43:30</dc:date>
    <dc:creator>Cleusa Batista</dc:creator>
    <meta:editing-duration>PT04H22M23S</meta:editing-duration>
    <meta:editing-cycles>21</meta:editing-cycles>
    <meta:generator>OpenOffice.org/3.2$Linux OpenOffice.org_project/320m12$Build-9483</meta:generator>
    <meta:printed-by>Cleusa Batista</meta:printed-by>
    <meta:print-date>2014-08-12T07:43:15</meta:print-date>
    <meta:document-statistic meta:table-count="0" meta:image-count="0" meta:object-count="0" meta:page-count="1" meta:paragraph-count="15" meta:word-count="192" meta:character-count="1201"/>
  </office:meta>
</office:document-meta>
</file>