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2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5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6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7" style:family="paragraph" style:parent-style-name="Standard_20__28_user_29_">
      <style:paragraph-properties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8" style:family="paragraph" style:parent-style-name="Standard_20__28_user_29_">
      <style:paragraph-properties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3pt" style:text-underline-style="solid" style:text-underline-width="auto" style:text-underline-color="font-color" fo:font-weight="bold" style:font-name-asian="Arial" style:font-size-asian="13pt" style:font-weight-asian="bold" style:font-name-complex="Arial" style:font-size-complex="13pt" style:font-weight-complex="bold"/>
    </style:style>
    <style:style style:name="P10" style:family="paragraph" style:parent-style-name="Standard_20__28_user_29_">
      <style:paragraph-properties fo:line-height="150%" fo:text-align="justify" style:justify-single-word="false"/>
      <style:text-properties style:font-name="Arial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2cm"/>
          <style:tab-stop style:position="3.046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5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indent="3cm" style:auto-text-indent="false"/>
      <style:text-properties style:font-name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9">INDICAÇÃO Nº 138/2014</text:p>
      <text:p text:style-name="P2"/>
      <text:p text:style-name="P2"/>
      <text:p text:style-name="P2"/>
      <text:p text:style-name="P8"/>
      <text:p text:style-name="P7">Excelentíssimo Senhor Vereador</text:p>
      <text:p text:style-name="P7">Pastor José Maria Soares Santos</text:p>
      <text:p text:style-name="P7">Presidente da Câmara Municipal</text:p>
      <text:p text:style-name="P7">Pedro Leopoldo/MG</text:p>
      <text:p text:style-name="P7"/>
      <text:p text:style-name="P5"/>
      <text:p text:style-name="P5">Senhor Presidente:</text:p>
      <text:p text:style-name="P5"/>
      <text:p text:style-name="P10"><text:tab/><text:span text:style-name="T2"> <text:s/>No uso de minhas atribuições regimentais, indico a Excelentíssima Senhora Prefeita determinar ao setor competente a colocação de caçamba para recolhimento do lixo nos seguintes locais: no final da Rua Dr. Rocha e início da Rua Santos, embaixo do viaduto; na Praça Clita Batista, localizada no Bairro Triângulo e na Rua Caio Martins esquina c/ Rua Vespasiano, no Bairro São Geraldo.</text:span></text:p>
      <text:p text:style-name="P16"/>
      <text:p text:style-name="P16"/>
      <text:p text:style-name="P13">J U S T I F I C A T I V A</text:p>
      <text:p text:style-name="P12"/>
      <text:p text:style-name="P14"/>
      <text:p text:style-name="P17"><text:span text:style-name="T1">Os referidos locais encontram-se em estado vergonhoso, pois é jogado lixo por toda parte,</text:span> considerando-se que não há lugar específico para o despejo de lixo nesses locais, tendo em vista que alguns moradores menos cuidadosos estão depositando o lixo de sua propriedade em locais impróprios destas áreas.</text:p>
      <text:p text:style-name="P17">Ressalta-se, ainda, que o acúmulo de lixo e sujeira prejudicam o meio ambiente e os moradores são prejudicados pela redução em sua qualidade de vida, pois, o despejo de lixo de maneira desordenada e em locais impróprios gera a proliferação de animais peçonhentos, aracnídeos e roedores.</text:p>
      <text:p text:style-name="P18">Desta forma, colocando as caçambas, ficaria limpo e organizado.</text:p>
      <text:p text:style-name="P15">Diante do exposto, espero contar com o apoio desta administração para as devidas providências.</text:p>
      <text:p text:style-name="P11"><text:s text:c="22"/><text:tab/></text:p>
      <text:p text:style-name="P6">Sala das Sessões, 18 de agosto de 2014</text:p>
      <text:p text:style-name="P6"/>
      <text:p text:style-name="P6"/>
      <text:p text:style-name="P4">Geraldo da Cruz Alves Andrade – Louro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eusa Batista</meta:initial-creator>
    <meta:creation-date>2014-06-12T10:09:48</meta:creation-date>
    <dc:date>2014-08-18T17:49:37</dc:date>
    <dc:creator>Cleusa Batista</dc:creator>
    <meta:editing-duration>PT05H55M41S</meta:editing-duration>
    <meta:editing-cycles>23</meta:editing-cycles>
    <meta:generator>OpenOffice.org/3.2$Linux OpenOffice.org_project/320m12$Build-9483</meta:generator>
    <meta:printed-by>Cleusa Batista</meta:printed-by>
    <meta:print-date>2014-08-18T17:47:17</meta:print-date>
    <meta:document-statistic meta:table-count="0" meta:image-count="0" meta:object-count="0" meta:page-count="1" meta:paragraph-count="16" meta:word-count="225" meta:character-count="1408"/>
  </office:meta>
</office:document-meta>
</file>